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Book Antiqua" svg:font-family="'Book Antiqua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7.5in" table:align="margins" style:writing-mode="lr-tb"/>
    </style:style>
    <style:style style:name="Table1.A" style:family="table-column">
      <style:table-column-properties style:column-width="2.2868in" style:rel-column-width="19982*"/>
    </style:style>
    <style:style style:name="Table1.B" style:family="table-column">
      <style:table-column-properties style:column-width="2.6153in" style:rel-column-width="22851*"/>
    </style:style>
    <style:style style:name="Table1.C" style:family="table-column">
      <style:table-column-properties style:column-width="2.5979in" style:rel-column-width="22702*"/>
    </style:style>
    <style:style style:name="Table1.1" style:family="table-row">
      <style:table-row-properties style:min-row-height="0.4861in"/>
    </style:style>
    <style:style style:name="Table1.A1" style:family="table-cell">
      <style:table-cell-properties style:vertical-align="top" fo:padding-left="0.075in" fo:padding-right="0.075in" fo:padding-top="0in" fo:padding-bottom="0in" fo:border="none"/>
    </style:style>
    <style:style style:name="P1" style:family="paragraph" style:parent-style-name="Standard">
      <style:text-properties fo:language="en" fo:country="CA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language="en" fo:country="CA"/>
    </style:style>
    <style:style style:name="P4" style:family="paragraph" style:parent-style-name="Heading_20_4">
      <style:text-properties fo:font-size="14pt" style:font-size-asian="14pt"/>
    </style:style>
    <style:style style:name="P5" style:family="paragraph" style:parent-style-name="Heading_20_4">
      <style:paragraph-properties fo:margin-left="0.0043in" fo:margin-right="-0.0846in" fo:text-indent="0.0098in" style:auto-text-indent="false">
        <style:tab-stops>
          <style:tab-stop style:position="0in"/>
        </style:tab-stops>
      </style:paragraph-properties>
      <style:text-properties fo:font-size="14pt" style:font-size-asian="14pt"/>
    </style:style>
    <style:style style:name="P6" style:family="paragraph" style:parent-style-name="Heading_20_4">
      <style:paragraph-properties fo:margin-left="-0.0654in" fo:margin-right="-0.0752in" fo:text-indent="-0.0098in" style:auto-text-indent="false">
        <style:tab-stops>
          <style:tab-stop style:position="-0.0098in"/>
          <style:tab-stop style:position="0.0693in"/>
        </style:tab-stops>
      </style:paragraph-properties>
      <style:text-properties fo:font-size="14pt" style:font-size-asian="14pt"/>
    </style:style>
    <style:style style:name="P7" style:family="paragraph" style:parent-style-name="Heading_20_2">
      <style:text-properties fo:language="en" fo:country="CA"/>
    </style:style>
    <style:style style:name="P8" style:family="paragraph" style:parent-style-name="Heading_20_2" style:master-page-name="Standard">
      <style:paragraph-properties fo:text-align="center" style:justify-single-word="false" style:page-number="auto"/>
    </style:style>
    <style:style style:name="P9" style:family="paragraph" style:parent-style-name="Heading_20_2">
      <style:paragraph-properties fo:margin-top="0in" fo:margin-bottom="0in"/>
    </style:style>
    <style:style style:name="P10" style:family="paragraph" style:parent-style-name="Heading_20_2">
      <style:paragraph-properties fo:margin-top="0in" fo:margin-bottom="0in"/>
      <style:text-properties fo:language="en" fo:country="CA"/>
    </style:style>
    <style:style style:name="T1" style:family="text">
      <style:text-properties fo:language="en" fo:country="CA"/>
    </style:style>
    <style:style style:name="T2" style:family="text">
      <style:text-properties fo:language="en" fo:country="CA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CAMPING CHECKLIST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5" text:outline-level="4">KITCHEN</text:h>
            <text:p text:style-name="P1"><text:tab/>Pots + Pans</text:p>
            <text:p text:style-name="P1"><text:tab/>Coffee Maker</text:p>
            <text:p text:style-name="P1"><text:tab/>Corkscrew</text:p>
            <text:p text:style-name="P1"><text:tab/>Can opener</text:p>
            <text:p text:style-name="P1"><text:tab/>Bottle Opener</text:p>
            <text:p text:style-name="P1"><text:tab/>Cutlery</text:p>
            <text:p text:style-name="P1"><text:tab/>Spatula</text:p>
            <text:p text:style-name="P1"><text:tab/>Ladle</text:p>
            <text:p text:style-name="P1"><text:tab/>Tongs</text:p>
            <text:p text:style-name="P1"><text:tab/>Large Spoon</text:p>
            <text:p text:style-name="P1"><text:tab/>Plates + Bowls</text:p>
            <text:p text:style-name="P1"><text:tab/>Mugs + Cups</text:p>
            <text:p text:style-name="P1"><text:tab/>Seasonings</text:p>
            <text:p text:style-name="P1"><text:tab/>Dish soap</text:p>
            <text:p text:style-name="P1"><text:tab/>Paper Towels</text:p>
            <text:p text:style-name="P1"><text:tab/>Aluminum Foil</text:p>
            <text:p text:style-name="P1"><text:tab/>Saran Wrap</text:p>
            <text:p text:style-name="P1"><text:tab/>Garbage Bags</text:p>
            <text:p text:style-name="P1"><text:tab/>Plastic Food Bags</text:p>
            <text:p text:style-name="P1"/>
            <text:h text:style-name="P9" text:outline-level="2">FOOD</text:h>
            <text:p text:style-name="Standard"><text:tab/>Cooler</text:p>
            <text:p text:style-name="Standard"><text:tab/>Ice+Ice Packs</text:p>
            <text:p text:style-name="Standard"><text:tab/>Margarine</text:p>
            <text:p text:style-name="Standard"><text:tab/>Cooking Oil</text:p>
            <text:p text:style-name="Standard"><text:tab/>Salt + Pepper</text:p>
            <text:p text:style-name="Standard"><text:tab/>Coffee</text:p>
            <text:p text:style-name="Standard"><text:tab/>Tea</text:p>
            <text:p text:style-name="Standard"><text:tab/>Milk</text:p>
            <text:p text:style-name="Standard"><text:tab/>Sugar</text:p>
            <text:p text:style-name="Standard"><text:tab/>Flour</text:p>
            <text:p text:style-name="Standard"><text:tab/>Pancake Mix</text:p>
            <text:p text:style-name="Standard"><text:tab/>Ice Tea</text:p>
            <text:p text:style-name="Standard"><text:tab/>Ketchup</text:p>
            <text:p text:style-name="Standard"><text:tab/>Mustard</text:p>
            <text:p text:style-name="Standard"><text:tab/>Mayonnaise</text:p>
            <text:p text:style-name="Standard"><text:tab/>Eggs</text:p>
            <text:p text:style-name="Standard"><text:tab/>Peanut Butter</text:p>
            <text:p text:style-name="Standard"><text:tab/>Meat</text:p>
            <text:p text:style-name="Standard"><text:tab/>Potatoes</text:p>
            <text:p text:style-name="Standard"><text:tab/>Vegetables</text:p>
            <text:h text:style-name="Heading_20_2" text:outline-level="2">POWER</text:h>
            <text:p text:style-name="Standard"><text:tab/>Solar Panel</text:p>
            <text:p text:style-name="Standard"><text:tab/>Inverter</text:p>
            <text:p text:style-name="Standard"><text:tab/>USB Charger</text:p>
            <text:p text:style-name="Standard"><text:tab/>Phone Charger</text:p>
            <text:p text:style-name="Standard"><text:tab/>AA Charger</text:p>
            <text:p text:style-name="Standard"><text:tab/></text:p>
          </table:table-cell>
          <table:table-cell table:style-name="Table1.A1" office:value-type="string">
            <text:h text:style-name="P6" text:outline-level="4">PERSONAL</text:h>
            <text:p text:style-name="Standard"><text:tab/>Rain wear</text:p>
            <text:p text:style-name="Standard"><text:tab/>Long Pants</text:p>
            <text:p text:style-name="Standard"><text:tab/>Long Shirt</text:p>
            <text:p text:style-name="Standard"><text:tab/>Warm Jacket</text:p>
            <text:p text:style-name="Standard"><text:tab/>Fleece</text:p>
            <text:p text:style-name="Standard"><text:tab/>Sandals</text:p>
            <text:p text:style-name="Standard"><text:tab/>Shoes + Boots</text:p>
            <text:p text:style-name="Standard"><text:tab/>Old Runners</text:p>
            <text:p text:style-name="Standard"><text:tab/>Swim Suit</text:p>
            <text:p text:style-name="Standard"><text:tab/>Shorts</text:p>
            <text:p text:style-name="Standard"><text:tab/>Underwear + Socks</text:p>
            <text:p text:style-name="Standard"><text:tab/>Hat</text:p>
            <text:p text:style-name="Standard"><text:tab/>Sunglasses</text:p>
            <text:h text:style-name="P4" text:outline-level="4">TOILETRIES</text:h>
            <text:p text:style-name="P1"><text:tab/>Soap</text:p>
            <text:p text:style-name="P1"><text:tab/>Toothbrush</text:p>
            <text:p text:style-name="P1"><text:tab/>Toothpaste</text:p>
            <text:p text:style-name="P1"><text:tab/>Toothpicks</text:p>
            <text:p text:style-name="P1"><text:tab/>Shampoo</text:p>
            <text:p text:style-name="P1"><text:tab/>Conditioner</text:p>
            <text:p text:style-name="P1"><text:tab/>Deodorant</text:p>
            <text:p text:style-name="P1"><text:tab/>Razer</text:p>
            <text:p text:style-name="P1"><text:tab/>Comb</text:p>
            <text:p text:style-name="P1"><text:tab/>Toilet Paper</text:p>
            <text:p text:style-name="P1"><text:tab/>Kleenex</text:p>
            <text:h text:style-name="P4" text:outline-level="4">LINENS</text:h>
            <text:p text:style-name="Standard"><text:tab/>Sheets</text:p>
            <text:p text:style-name="Standard"><text:tab/>Blankets</text:p>
            <text:p text:style-name="Standard"><text:tab/>Pillows + Cases</text:p>
            <text:p text:style-name="Standard"><text:tab/>Towels</text:p>
            <text:p text:style-name="Standard"><text:tab/>Dish Towels</text:p>
            <text:p text:style-name="Standard"><text:tab/>Dish Rags</text:p>
            <text:p text:style-name="Standard"><text:tab/>Wash Cloths</text:p>
            <text:p text:style-name="P2">MISCELLANEOUS</text:p>
            <text:p text:style-name="Standard"><text:tab/>First Aid Kit</text:p>
            <text:p text:style-name="Standard"><text:tab/>Sunscreen</text:p>
            <text:p text:style-name="Standard"><text:tab/>Bug Repellent</text:p>
            <text:p text:style-name="Standard"><text:tab/>Do-Do Coils</text:p>
            <text:p text:style-name="Standard"><text:tab/>Small Backpack</text:p>
            <text:p text:style-name="Standard"><text:tab/>Camera and Batteries</text:p>
            <text:p text:style-name="Standard"><text:tab/>Sewing Kit</text:p>
            <text:p text:style-name="Standard"><text:tab/>Foot Pump</text:p>
            <text:p text:style-name="Standard"><text:tab/>12V Tire Pump</text:p>
            <text:p text:style-name="Standard"><text:tab/>Pressure Gauge</text:p>
            <text:p text:style-name="Standard"><text:tab/>Level</text:p>
            <text:p text:style-name="Standard"><text:tab/>Radio</text:p>
            <text:p text:style-name="Standard"><text:tab/>Books \ Magazines</text:p>
            <text:p text:style-name="Standard"><text:tab/>Paper and Pencil</text:p>
          </table:table-cell>
          <table:table-cell table:style-name="Table1.A1" office:value-type="string">
            <text:h text:style-name="P4" text:outline-level="4">GEAR</text:h>
            <text:p text:style-name="Standard"><text:span text:style-name="T1"><text:tab/></text:span><text:span text:style-name="T2">Fuel</text:span><text:span text:style-name="T1"><text:tab/>-lighter fluid</text:span></text:p>
            <text:p text:style-name="P1"><text:tab/><text:tab/>-propane</text:p>
            <text:p text:style-name="P1"><text:tab/><text:tab/>-camp fuel</text:p>
            <text:p text:style-name="P1"><text:tab/><text:tab/>-lamp fuel</text:p>
            <text:p text:style-name="P1"><text:tab/><text:tab/>-methyl hydrate</text:p>
            <text:p text:style-name="Standard"><text:span text:style-name="T1"><text:tab/></text:span><text:span text:style-name="T2">Canoe</text:span><text:span text:style-name="T1"><text:tab/>-paddles</text:span></text:p>
            <text:p text:style-name="P1"><text:tab/><text:tab/>-life jackets</text:p>
            <text:p text:style-name="P1"><text:tab/><text:tab/>-whistle</text:p>
            <text:p text:style-name="P1"><text:tab/><text:tab/>-rope</text:p>
            <text:p text:style-name="P1"><text:tab/><text:tab/>-light</text:p>
            <text:p text:style-name="Standard"><text:span text:style-name="T1"><text:tab/></text:span><text:span text:style-name="T2">Water</text:span><text:span text:style-name="T1"><text:tab/>-jug</text:span></text:p>
            <text:p text:style-name="P1"><text:tab/><text:tab/>-bag</text:p>
            <text:p text:style-name="P1"><text:tab/><text:tab/>-trailer tank</text:p>
            <text:p text:style-name="P1"><text:tab/>Ropes</text:p>
            <text:p text:style-name="P1"><text:tab/>Tent Pegs</text:p>
            <text:p text:style-name="P1"><text:tab/>Tarp + Poles</text:p>
            <text:p text:style-name="P1"><text:tab/>Axe + Saw</text:p>
            <text:p text:style-name="P1"><text:tab/>Fishing Equipment</text:p>
            <text:p text:style-name="P1"><text:tab/>Flashlight</text:p>
            <text:p text:style-name="P1"><text:tab/>Matches + Lighter</text:p>
            <text:p text:style-name="P1"><text:tab/>Lamps</text:p>
            <text:p text:style-name="P1"><text:tab/>Batteries</text:p>
            <text:p text:style-name="P1"><text:tab/>Camp Stove</text:p>
            <text:p text:style-name="P1"><text:tab/>Firewood</text:p>
            <text:p text:style-name="P1"><text:tab/>Chairs + Table</text:p>
            <text:p text:style-name="P1"><text:tab/>Knives</text:p>
            <text:p text:style-name="P1"><text:tab/>Sharpening Hone</text:p>
            <text:h text:style-name="P10" text:outline-level="2">CAMPER</text:h>
            <text:p text:style-name="P1"><text:tab/>Battery</text:p>
            <text:p text:style-name="P1"><text:tab/>Blocks</text:p>
            <text:p text:style-name="P1"><text:tab/>Jack Stand</text:p>
            <text:p text:style-name="P1"><text:tab/>Jack</text:p>
            <text:p text:style-name="P1"><text:tab/>Propane</text:p>
            <text:p text:style-name="P1"><text:tab/>Lights</text:p>
            <text:p text:style-name="P1"><text:tab/>Check Tires + Spare</text:p>
            <text:p text:style-name="P1"><text:tab/>Level</text:p>
            <text:p text:style-name="P1"><text:tab/>Tools</text:p>
            <text:p text:style-name="P1"><text:tab/>Tarpaulins</text:p>
            <text:h text:style-name="P7" text:outline-level="2">BEFORE YOU GO</text:h>
            <text:p text:style-name="P1"><text:tab/>Refrigerator is Off</text:p>
            <text:p text:style-name="P1"><text:tab/>Propane is Off</text:p>
            <text:p text:style-name="P1"><text:tab/>Hitch is Locked</text:p>
            <text:p text:style-name="P1"><text:tab/>Safety Chain is On</text:p>
            <text:p text:style-name="P1"><text:tab/>Trailer Lights Working</text:p>
            <text:p text:style-name="P1"><text:tab/>Trailer Doors are Locked</text:p>
            <text:p text:style-name="P1"><text:tab/>Walk Around Vehicl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 Antiqua" svg:font-family="'Book Antiqua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Book Antiqua" fo:font-size="12pt" fo:language="en" fo:country="CA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ook Antiqua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665in" fo:margin-bottom="0.1665in" fo:text-align="center" style:justify-single-word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0398in" fo:margin-bottom="0.0398in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in" fo:margin-right="0in" fo:margin-top="0.1665in" fo:margin-bottom="0.0417in" fo:text-indent="0.5in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language="en" fo:country="CA" fo:font-weight="bold" style:font-weight-asian="bold"/>
    </style:style>
    <style:style style:name="List" style:family="paragraph" style:parent-style-name="Text_20_body" style:class="list">
      <style:text-properties style:font-name="Book Antiqua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Book Antiqua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ook Antiqua"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283in" fo:margin-bottom="0.1874in" fo:margin-left="0.5in" fo:margin-right="0.5in" style:shadow="none" fo:background-color="transparent" style:writing-mode="lr-tb" style:layout-grid-color="#c0c0c0" style:layout-grid-lines="41" style:layout-grid-base-height="0.1945in" style:layout-grid-ruby-height="0.0555in" style:layout-grid-mode="none" style:layout-grid-ruby-below="false" style:layout-grid-print="false" style:layout-grid-display="false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CAMPING CHECKLIST</dc:title>
    <meta:initial-creator>Trenton &amp; Pattie</meta:initial-creator>
    <meta:creation-date>2004-06-29T14:01:00</meta:creation-date>
    <dc:creator>Trenton</dc:creator>
    <dc:date>2009-06-25T10:42:38</dc:date>
    <meta:printed-by>Trenton B.</meta:printed-by>
    <meta:print-date>2006-08-16T19:31:23</meta:print-date>
    <dc:language>en-CA</dc:language>
    <meta:editing-cycles>11</meta:editing-cycles>
    <meta:editing-duration>PT01H10M39S</meta:editing-duration>
    <meta:document-statistic meta:table-count="1" meta:image-count="0" meta:object-count="0" meta:page-count="1" meta:paragraph-count="145" meta:word-count="248" meta:character-count="1581"/>
    <meta:user-defined meta:name="Info 1"/>
    <meta:user-defined meta:name="Info 2"/>
    <meta:user-defined meta:name="Info 3"/>
    <meta:user-defined meta:name="Info 4"/>
  </office:meta>
</office:document-meta>
</file>