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484in"/>
    </style:style>
    <style:style style:name="co2" style:family="table-column">
      <style:table-column-properties fo:break-before="auto" style:column-width="2.8626in"/>
    </style:style>
    <style:style style:name="co3" style:family="table-column">
      <style:table-column-properties fo:break-before="auto" style:column-width="2.678in"/>
    </style:style>
    <style:style style:name="co4" style:family="table-column">
      <style:table-column-properties fo:break-before="auto" style:column-width="1.7193in"/>
    </style:style>
    <style:style style:name="co5" style:family="table-column">
      <style:table-column-properties fo:break-before="auto" style:column-width="1.6429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1.6327in"/>
    </style:style>
    <style:style style:name="co8" style:family="table-column">
      <style:table-column-properties fo:break-before="auto" style:column-width="2.5362in"/>
    </style:style>
    <style:style style:name="co9" style:family="table-column">
      <style:table-column-properties fo:break-before="auto" style:column-width="2.1661in"/>
    </style:style>
    <style:style style:name="co10" style:family="table-column">
      <style:table-column-properties fo:break-before="auto" style:column-width="1.2402in"/>
    </style:style>
    <style:style style:name="co11" style:family="table-column">
      <style:table-column-properties fo:break-before="auto" style:column-width="1.578in"/>
    </style:style>
    <style:style style:name="co12" style:family="table-column">
      <style:table-column-properties fo:break-before="auto" style:column-width="2.5138in"/>
    </style:style>
    <style:style style:name="co13" style:family="table-column">
      <style:table-column-properties fo:break-before="auto" style:column-width="0.8272in"/>
    </style:style>
    <style:style style:name="co14" style:family="table-column">
      <style:table-column-properties fo:break-before="auto" style:column-width="0.4783in"/>
    </style:style>
    <style:style style:name="co15" style:family="table-column">
      <style:table-column-properties fo:break-before="auto" style:column-width="0.5in"/>
    </style:style>
    <style:style style:name="co16" style:family="table-column">
      <style:table-column-properties fo:break-before="auto" style:column-width="2in"/>
    </style:style>
    <style:style style:name="co17" style:family="table-column">
      <style:table-column-properties fo:break-before="auto" style:column-width="0.5984in"/>
    </style:style>
    <style:style style:name="co18" style:family="table-column">
      <style:table-column-properties fo:break-before="auto" style:column-width="0.6in"/>
    </style:style>
    <style:style style:name="co19" style:family="table-column">
      <style:table-column-properties fo:break-before="auto" style:column-width="1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2" style:family="table-cell" style:parent-style-name="Default" style:data-style-name="N108">
      <style:table-cell-properties style:text-align-source="value-type" style:repeat-content="false" fo:wrap-option="wrap" style:vertical-align="automatic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3" style:family="table-cell" style:parent-style-name="Default" style:data-style-name="N108">
      <style:table-cell-properties style:text-align-source="value-type" style:repeat-content="false" style:vertical-align="automatic"/>
      <style:text-properties style:font-name="Arial" fo:font-size="10pt"/>
    </style:style>
    <style:style style:name="ce4" style:family="table-cell" style:parent-style-name="Default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bold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value-type" style:repeat-content="false" fo:wrap-option="wrap" style:vertical-align="automatic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value-type" style:repeat-content="false" style:vertical-align="automatic"/>
      <style:text-properties style:font-name="Arial" fo:font-size="10pt"/>
    </style:style>
    <style:style style:name="ce7" style:family="table-cell" style:parent-style-name="Default">
      <style:table-cell-properties style:text-align-source="fix" style:repeat-content="false" style:vertical-align="automatic"/>
      <style:paragraph-properties fo:text-align="center"/>
      <style:text-properties style:font-name="Arial" fo:font-size="10pt" fo:font-weight="bold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10" style:family="table-cell" style:parent-style-name="Default">
      <style:table-cell-properties style:text-align-source="fix" style:repeat-content="false"/>
      <style:paragraph-properties fo:text-align="start"/>
    </style:style>
    <style:style style:name="ce11" style:family="table-cell" style:parent-style-name="Default">
      <style:table-cell-properties style:text-align-source="value-type" style:repeat-content="false"/>
    </style:style>
    <style:style style:name="ce12" style:family="table-cell" style:parent-style-name="Default">
      <style:table-cell-properties style:text-align-source="fix" style:repeat-content="false"/>
      <style:paragraph-properties fo:text-align="center"/>
    </style:style>
    <style:style style:name="ce13" style:family="table-cell" style:parent-style-name="Default" style:data-style-name="N104">
      <style:table-cell-properties style:text-align-source="value-type" style:repeat-content="false"/>
    </style:style>
  </office:automatic-styles>
  <office:body>
    <office:spreadsheet>
      <table:table table:name="Schedule" table:style-name="ta1" table:print="false">
        <table:table-column table:style-name="co1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250" table:default-cell-style-name="ce6"/>
        <table:table-row table:style-name="ro1">
          <table:table-cell table:style-name="ce1" office:value-type="string">
            <text:p>Date</text:p>
          </table:table-cell>
          <table:table-cell table:style-name="ce4" office:value-type="string">
            <text:p>Time (ET)</text:p>
          </table:table-cell>
          <table:table-cell table:style-name="ce4" office:value-type="string">
            <text:p>Race</text:p>
          </table:table-cell>
          <table:table-cell table:style-name="ce4" office:value-type="string">
            <text:p>Venue</text:p>
          </table:table-cell>
          <table:table-cell table:style-name="ce4" office:value-type="string">
            <text:p>Last Year Winner</text:p>
          </table:table-cell>
          <table:table-cell table:style-name="ce7" office:value-type="string">
            <text:p>2006 Winner</text:p>
          </table:table-cell>
          <table:table-cell table:style-name="ce7" table:number-columns-repeated="250"/>
        </table:table-row>
        <table:table-row table:style-name="ro1">
          <table:table-cell table:style-name="ce2" office:value-type="string">
            <text:p> Feb 11 </text:p>
          </table:table-cell>
          <table:table-cell table:style-name="ce5" office:value-type="string">
            <text:p> 8:30 pm</text:p>
          </table:table-cell>
          <table:table-cell table:style-name="ce5" office:value-type="string">
            <text:p>Budweiser Shootout </text:p>
          </table:table-cell>
          <table:table-cell table:style-name="ce5" office:value-type="string">
            <text:p>Daytona International Speedway</text:p>
          </table:table-cell>
          <table:table-cell table:style-name="ce5" office:value-type="string">
            <text:p>Jimmie Johnson</text:p>
          </table:table-cell>
          <table:table-cell table:style-name="ce8" office:value-type="string">
            <text:p>Denny Hamlin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Feb 16 </text:p>
          </table:table-cell>
          <table:table-cell table:style-name="ce5" office:value-type="string">
            <text:p> 3:40 pm</text:p>
          </table:table-cell>
          <table:table-cell table:style-name="ce5" office:value-type="string">
            <text:p>Gatorade Duel 1 </text:p>
          </table:table-cell>
          <table:table-cell table:style-name="ce5" office:value-type="string">
            <text:p>Daytona International Speedway</text:p>
          </table:table-cell>
          <table:table-cell table:style-name="ce5" office:value-type="string">
            <text:p>Michael Waltrip</text:p>
          </table:table-cell>
          <table:table-cell office:value-type="string">
            <text:p>Elliott Sadle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Feb 16 </text:p>
          </table:table-cell>
          <table:table-cell table:style-name="ce5" office:value-type="string">
            <text:p> 3:40 pm</text:p>
          </table:table-cell>
          <table:table-cell table:style-name="ce5" office:value-type="string">
            <text:p>Gatorade Duel 2 </text:p>
          </table:table-cell>
          <table:table-cell table:style-name="ce5" office:value-type="string">
            <text:p>Daytona International Speedway</text:p>
          </table:table-cell>
          <table:table-cell table:style-name="ce5" office:value-type="string">
            <text:p>Tony Stewart</text:p>
          </table:table-cell>
          <table:table-cell office:value-type="string">
            <text:p>Jeff Gordon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Feb 19 </text:p>
          </table:table-cell>
          <table:table-cell table:style-name="ce5" office:value-type="string">
            <text:p> 2:30 pm</text:p>
          </table:table-cell>
          <table:table-cell table:style-name="ce5" office:value-type="string">
            <text:p>Daytona 500</text:p>
          </table:table-cell>
          <table:table-cell table:style-name="ce5" office:value-type="string">
            <text:p>Daytona International Speedway</text:p>
          </table:table-cell>
          <table:table-cell table:style-name="ce5" office:value-type="string">
            <text:p>Jeff Gordon</text:p>
          </table:table-cell>
          <table:table-cell office:value-type="string">
            <text:p>Jimmie Johnson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Feb 26 </text:p>
          </table:table-cell>
          <table:table-cell table:style-name="ce5" office:value-type="string">
            <text:p> 4:05 pm</text:p>
          </table:table-cell>
          <table:table-cell table:style-name="ce5" office:value-type="string">
            <text:p>Auto Club 500</text:p>
          </table:table-cell>
          <table:table-cell table:style-name="ce5" office:value-type="string">
            <text:p>California Speedway</text:p>
          </table:table-cell>
          <table:table-cell table:style-name="ce5" office:value-type="string">
            <text:p>Greg Biffle</text:p>
          </table:table-cell>
          <table:table-cell office:value-type="string">
            <text:p>Matt Kenseth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Mar 12 </text:p>
          </table:table-cell>
          <table:table-cell table:style-name="ce5" office:value-type="string">
            <text:p> 4:35 pm</text:p>
          </table:table-cell>
          <table:table-cell table:style-name="ce5" office:value-type="string">
            <text:p>UAW 500 </text:p>
          </table:table-cell>
          <table:table-cell table:style-name="ce5" office:value-type="string">
            <text:p>Las Vegas Motor Speedway</text:p>
          </table:table-cell>
          <table:table-cell table:style-name="ce5" office:value-type="string">
            <text:p>Jimmie Johnson</text:p>
          </table:table-cell>
          <table:table-cell office:value-type="string">
            <text:p>Jimmie Johnson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Mar 19 </text:p>
          </table:table-cell>
          <table:table-cell table:style-name="ce5" office:value-type="string">
            <text:p> 1:30 pm</text:p>
          </table:table-cell>
          <table:table-cell table:style-name="ce5" office:value-type="string">
            <text:p>Golden Corral 500</text:p>
          </table:table-cell>
          <table:table-cell table:style-name="ce5" office:value-type="string">
            <text:p>Atlanta Motor Speedway</text:p>
          </table:table-cell>
          <table:table-cell table:style-name="ce5" office:value-type="string">
            <text:p>Carl Edwards</text:p>
          </table:table-cell>
          <table:table-cell office:value-type="string">
            <text:p>Kasey Kahn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Mar 26 </text:p>
          </table:table-cell>
          <table:table-cell table:style-name="ce5" office:value-type="string">
            <text:p> 2:15 pm</text:p>
          </table:table-cell>
          <table:table-cell table:style-name="ce5" office:value-type="string">
            <text:p>Food City 500</text:p>
          </table:table-cell>
          <table:table-cell table:style-name="ce5" office:value-type="string">
            <text:p>Bristol Motor Speedway</text:p>
          </table:table-cell>
          <table:table-cell table:style-name="ce5" office:value-type="string">
            <text:p>Kevin Harvick</text:p>
          </table:table-cell>
          <table:table-cell office:value-type="string">
            <text:p>Kurt Busch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Apr 2 </text:p>
          </table:table-cell>
          <table:table-cell table:style-name="ce5" office:value-type="string">
            <text:p> 2:00 pm</text:p>
          </table:table-cell>
          <table:table-cell table:style-name="ce5" office:value-type="string">
            <text:p>DirecTV 500</text:p>
          </table:table-cell>
          <table:table-cell table:style-name="ce5" office:value-type="string">
            <text:p>Martinsville Speedway</text:p>
          </table:table-cell>
          <table:table-cell table:style-name="ce5" office:value-type="string">
            <text:p>Jeff Gordon</text:p>
          </table:table-cell>
          <table:table-cell office:value-type="string">
            <text:p>Tony Stewart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Apr 9 </text:p>
          </table:table-cell>
          <table:table-cell table:style-name="ce5" office:value-type="string">
            <text:p> 3:00 pm</text:p>
          </table:table-cell>
          <table:table-cell table:style-name="ce5" office:value-type="string">
            <text:p>Samsung/RadioShack 500 </text:p>
          </table:table-cell>
          <table:table-cell table:style-name="ce5" office:value-type="string">
            <text:p>Texas Motor Speedway</text:p>
          </table:table-cell>
          <table:table-cell table:style-name="ce5" office:value-type="string">
            <text:p>Greg Biffle</text:p>
          </table:table-cell>
          <table:table-cell office:value-type="string">
            <text:p>Kasey Kahne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Apr 22 </text:p>
          </table:table-cell>
          <table:table-cell table:style-name="ce5" office:value-type="string">
            <text:p> 8:25 pm</text:p>
          </table:table-cell>
          <table:table-cell table:style-name="ce5" office:value-type="string">
            <text:p>Subway Fresh 500 </text:p>
          </table:table-cell>
          <table:table-cell table:style-name="ce5" office:value-type="string">
            <text:p>Phoenix International Raceway</text:p>
          </table:table-cell>
          <table:table-cell table:style-name="ce5" office:value-type="string">
            <text:p>Kurt Busch</text:p>
          </table:table-cell>
          <table:table-cell office:value-type="string">
            <text:p>Kevin Harvick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Apr 30 </text:p>
          </table:table-cell>
          <table:table-cell table:style-name="ce5" office:value-type="string">
            <text:p> 2:00 pm</text:p>
          </table:table-cell>
          <table:table-cell table:style-name="ce5" office:value-type="string">
            <text:p>Aaron's 499 </text:p>
          </table:table-cell>
          <table:table-cell table:style-name="ce5" office:value-type="string">
            <text:p>Talladega Superspeedway</text:p>
          </table:table-cell>
          <table:table-cell table:style-name="ce5" office:value-type="string">
            <text:p>Jeff Gordon</text:p>
          </table:table-cell>
          <table:table-cell office:value-type="string">
            <text:p>Jimmie Johnson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May 6 </text:p>
          </table:table-cell>
          <table:table-cell table:style-name="ce5" office:value-type="string">
            <text:p> 7:20 pm</text:p>
          </table:table-cell>
          <table:table-cell table:style-name="ce5" office:value-type="string">
            <text:p>Crown Royal 400</text:p>
          </table:table-cell>
          <table:table-cell table:style-name="ce5" office:value-type="string">
            <text:p>Richmond International Raceway</text:p>
          </table:table-cell>
          <table:table-cell table:style-name="ce5" office:value-type="string">
            <text:p>Kasey Kahne</text:p>
          </table:table-cell>
          <table:table-cell office:value-type="string">
            <text:p>Dale Earnhardt Jr. 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May 13 </text:p>
          </table:table-cell>
          <table:table-cell table:style-name="ce5" office:value-type="string">
            <text:p> 6:55 pm</text:p>
          </table:table-cell>
          <table:table-cell table:style-name="ce5" office:value-type="string">
            <text:p>Dodge Charger 500 </text:p>
          </table:table-cell>
          <table:table-cell table:style-name="ce5" office:value-type="string">
            <text:p>Darlington Raceway</text:p>
          </table:table-cell>
          <table:table-cell table:style-name="ce5" office:value-type="string">
            <text:p>Greg Biffle</text:p>
          </table:table-cell>
          <table:table-cell office:value-type="string">
            <text:p>Greg Biffle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 May 20 </text:p>
          </table:table-cell>
          <table:table-cell table:style-name="ce5" office:value-type="string">
            <text:p> 9:00 pm</text:p>
          </table:table-cell>
          <table:table-cell table:style-name="ce5" office:value-type="string">
            <text:p>NASCAR Nextel All-Star Challenge</text:p>
          </table:table-cell>
          <table:table-cell table:style-name="ce5" office:value-type="string">
            <text:p>Lowe's Motor Speedway</text:p>
          </table:table-cell>
          <table:table-cell table:style-name="ce5" office:value-type="string">
            <text:p>Mark Marti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May 28 </text:p>
          </table:table-cell>
          <table:table-cell table:style-name="ce5" office:value-type="string">
            <text:p> 5:30 pm</text:p>
          </table:table-cell>
          <table:table-cell office:value-type="string">
            <text:p>Coca-Cola 600 </text:p>
          </table:table-cell>
          <table:table-cell office:value-type="string">
            <text:p>Lowe's Motor Speedway</text:p>
          </table:table-cell>
          <table:table-cell table:style-name="ce5" office:value-type="string">
            <text:p>Jimmie Johnso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n 4 </text:p>
          </table:table-cell>
          <table:table-cell table:style-name="ce5" office:value-type="string">
            <text:p> 2:10 pm</text:p>
          </table:table-cell>
          <table:table-cell office:value-type="string">
            <text:p>MBNA 400 </text:p>
          </table:table-cell>
          <table:table-cell office:value-type="string">
            <text:p>Dover International Speedway</text:p>
          </table:table-cell>
          <table:table-cell table:style-name="ce5" office:value-type="string">
            <text:p>Greg Biffl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n 11 </text:p>
          </table:table-cell>
          <table:table-cell table:style-name="ce5" office:value-type="string">
            <text:p> 2:00 pm</text:p>
          </table:table-cell>
          <table:table-cell office:value-type="string">
            <text:p>Pocono 500 </text:p>
          </table:table-cell>
          <table:table-cell office:value-type="string">
            <text:p>Pocono Raceway</text:p>
          </table:table-cell>
          <table:table-cell table:style-name="ce5" office:value-type="string">
            <text:p>Carl Edward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n 18 </text:p>
          </table:table-cell>
          <table:table-cell table:style-name="ce5" office:value-type="string">
            <text:p> 1:40 pm</text:p>
          </table:table-cell>
          <table:table-cell office:value-type="string">
            <text:p>Michigan 400 </text:p>
          </table:table-cell>
          <table:table-cell office:value-type="string">
            <text:p>Michigan International Speedway</text:p>
          </table:table-cell>
          <table:table-cell table:style-name="ce5" office:value-type="string">
            <text:p>Greg Biffle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n 25 </text:p>
          </table:table-cell>
          <table:table-cell table:style-name="ce5" office:value-type="string">
            <text:p> 3:30 pm</text:p>
          </table:table-cell>
          <table:table-cell office:value-type="string">
            <text:p>Dodge/Save Mart 350 </text:p>
          </table:table-cell>
          <table:table-cell office:value-type="string">
            <text:p>Infineon Raceway</text:p>
          </table:table-cell>
          <table:table-cell table:style-name="ce5" office:value-type="string">
            <text:p>Tony Stewart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l 1 </text:p>
          </table:table-cell>
          <table:table-cell table:style-name="ce5" office:value-type="string">
            <text:p> 7:55 pm</text:p>
          </table:table-cell>
          <table:table-cell office:value-type="string">
            <text:p>Pepsi 400 </text:p>
          </table:table-cell>
          <table:table-cell office:value-type="string">
            <text:p>Daytona International Speedway</text:p>
          </table:table-cell>
          <table:table-cell table:style-name="ce5" office:value-type="string">
            <text:p>Tony Stewart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l 9 </text:p>
          </table:table-cell>
          <table:table-cell table:style-name="ce5" office:value-type="string">
            <text:p> 3:35 pm</text:p>
          </table:table-cell>
          <table:table-cell office:value-type="string">
            <text:p>USG Sheetrock 400 </text:p>
          </table:table-cell>
          <table:table-cell office:value-type="string">
            <text:p>Chicagoland Speedway</text:p>
          </table:table-cell>
          <table:table-cell table:style-name="ce5" office:value-type="string">
            <text:p>Dale Earnhardt Jr.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l 16 </text:p>
          </table:table-cell>
          <table:table-cell table:style-name="ce5" office:value-type="string">
            <text:p> 2:10 pm</text:p>
          </table:table-cell>
          <table:table-cell office:value-type="string">
            <text:p>New England 300 </text:p>
          </table:table-cell>
          <table:table-cell office:value-type="string">
            <text:p>New Hampshire International Speedway</text:p>
          </table:table-cell>
          <table:table-cell table:style-name="ce5" office:value-type="string">
            <text:p>Tony Stewart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Jul 23 </text:p>
          </table:table-cell>
          <table:table-cell table:style-name="ce5" office:value-type="string">
            <text:p> 2:05 pm</text:p>
          </table:table-cell>
          <table:table-cell office:value-type="string">
            <text:p>Pennsylvania 500 </text:p>
          </table:table-cell>
          <table:table-cell office:value-type="string">
            <text:p>Pocono Raceway</text:p>
          </table:table-cell>
          <table:table-cell table:style-name="ce5" office:value-type="string">
            <text:p>Kurt Busch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Aug 6 </text:p>
          </table:table-cell>
          <table:table-cell table:style-name="ce5" office:value-type="string">
            <text:p> 2:40 pm</text:p>
          </table:table-cell>
          <table:table-cell office:value-type="string">
            <text:p>Allstate 400 at the Brickyard </text:p>
          </table:table-cell>
          <table:table-cell office:value-type="string">
            <text:p>Indianapolis Motor Speedway</text:p>
          </table:table-cell>
          <table:table-cell table:style-name="ce5" office:value-type="string">
            <text:p>Tony Stewart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Aug 13 </text:p>
          </table:table-cell>
          <table:table-cell table:style-name="ce5" office:value-type="string">
            <text:p> 1:35 pm</text:p>
          </table:table-cell>
          <table:table-cell office:value-type="string">
            <text:p>TBA </text:p>
          </table:table-cell>
          <table:table-cell office:value-type="string">
            <text:p>Watkins Glen International</text:p>
          </table:table-cell>
          <table:table-cell table:style-name="ce5" office:value-type="string">
            <text:p>Tony Stewart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Aug 20 </text:p>
          </table:table-cell>
          <table:table-cell table:style-name="ce5" office:value-type="string">
            <text:p> 2:30 pm</text:p>
          </table:table-cell>
          <table:table-cell office:value-type="string">
            <text:p>GFS Marketplace 400 </text:p>
          </table:table-cell>
          <table:table-cell office:value-type="string">
            <text:p>Michigan International Speedway</text:p>
          </table:table-cell>
          <table:table-cell table:style-name="ce5" office:value-type="string">
            <text:p>Jeremy Mayfield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Aug 26 </text:p>
          </table:table-cell>
          <table:table-cell table:style-name="ce5" office:value-type="string">
            <text:p> 7:40 pm</text:p>
          </table:table-cell>
          <table:table-cell office:value-type="string">
            <text:p>Sharpie 500 </text:p>
          </table:table-cell>
          <table:table-cell office:value-type="string">
            <text:p>Bristol Motor Speedway</text:p>
          </table:table-cell>
          <table:table-cell table:style-name="ce5" office:value-type="string">
            <text:p>Matt Kenseth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Sep 3 </text:p>
          </table:table-cell>
          <table:table-cell table:style-name="ce5" office:value-type="string">
            <text:p> 8:00 pm</text:p>
          </table:table-cell>
          <table:table-cell office:value-type="string">
            <text:p>Sony HD 500 </text:p>
          </table:table-cell>
          <table:table-cell office:value-type="string">
            <text:p>California Speedway</text:p>
          </table:table-cell>
          <table:table-cell table:style-name="ce5" office:value-type="string">
            <text:p>Kyle Busch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Sep 9 </text:p>
          </table:table-cell>
          <table:table-cell table:style-name="ce5" office:value-type="string">
            <text:p> 7:40 pm</text:p>
          </table:table-cell>
          <table:table-cell office:value-type="string">
            <text:p>Chevy Rock &amp; Roll 400 </text:p>
          </table:table-cell>
          <table:table-cell office:value-type="string">
            <text:p>Richmond International Raceway</text:p>
          </table:table-cell>
          <table:table-cell table:style-name="ce5" office:value-type="string">
            <text:p>Kurt Busch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Sep 17 </text:p>
          </table:table-cell>
          <table:table-cell table:style-name="ce5" office:value-type="string">
            <text:p> 1:10 pm</text:p>
          </table:table-cell>
          <table:table-cell office:value-type="string">
            <text:p>Sylvania 300 </text:p>
          </table:table-cell>
          <table:table-cell office:value-type="string">
            <text:p>New Hampshire International Speedway</text:p>
          </table:table-cell>
          <table:table-cell table:style-name="ce5" office:value-type="string">
            <text:p>Ryan Newma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Sep 24 </text:p>
          </table:table-cell>
          <table:table-cell table:style-name="ce5" office:value-type="string">
            <text:p> 1:10 pm</text:p>
          </table:table-cell>
          <table:table-cell office:value-type="string">
            <text:p>Dover 400 </text:p>
          </table:table-cell>
          <table:table-cell office:value-type="string">
            <text:p>Dover International Speedway</text:p>
          </table:table-cell>
          <table:table-cell table:style-name="ce5" office:value-type="string">
            <text:p>Jimmie Johnso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Oct 1 </text:p>
          </table:table-cell>
          <table:table-cell table:style-name="ce5" office:value-type="string">
            <text:p> 2:10 pm</text:p>
          </table:table-cell>
          <table:table-cell office:value-type="string">
            <text:p>Banquet 400 presented by ConAgra Foods </text:p>
          </table:table-cell>
          <table:table-cell office:value-type="string">
            <text:p>Kansas Speedway</text:p>
          </table:table-cell>
          <table:table-cell table:style-name="ce5" office:value-type="string">
            <text:p>Mark Marti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Oct 8 </text:p>
          </table:table-cell>
          <table:table-cell table:style-name="ce5" office:value-type="string">
            <text:p> 2:30 pm</text:p>
          </table:table-cell>
          <table:table-cell office:value-type="string">
            <text:p>UAW-Ford 500 </text:p>
          </table:table-cell>
          <table:table-cell office:value-type="string">
            <text:p>Talladega Superspeedway</text:p>
          </table:table-cell>
          <table:table-cell table:style-name="ce5" office:value-type="string">
            <text:p>Dale Jarrett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Oct 14 </text:p>
          </table:table-cell>
          <table:table-cell table:style-name="ce5" office:value-type="string">
            <text:p> 5:10 pm</text:p>
          </table:table-cell>
          <table:table-cell office:value-type="string">
            <text:p>Bank of America 500 </text:p>
          </table:table-cell>
          <table:table-cell office:value-type="string">
            <text:p>Lowe's Motor Speedway</text:p>
          </table:table-cell>
          <table:table-cell table:style-name="ce5" office:value-type="string">
            <text:p>Jimmie Johnso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Oct 22 </text:p>
          </table:table-cell>
          <table:table-cell table:style-name="ce5" office:value-type="string">
            <text:p> 1:00 pm</text:p>
          </table:table-cell>
          <table:table-cell office:value-type="string">
            <text:p>Subway 500 </text:p>
          </table:table-cell>
          <table:table-cell office:value-type="string">
            <text:p>Martinsville Speedway</text:p>
          </table:table-cell>
          <table:table-cell table:style-name="ce5" office:value-type="string">
            <text:p>Jeff Gordon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Oct 29 </text:p>
          </table:table-cell>
          <table:table-cell table:style-name="ce5" office:value-type="string">
            <text:p> 2:30 pm</text:p>
          </table:table-cell>
          <table:table-cell office:value-type="string">
            <text:p>Bass Pro Shops MBNA 500 </text:p>
          </table:table-cell>
          <table:table-cell office:value-type="string">
            <text:p>Atlanta Motor Speedway</text:p>
          </table:table-cell>
          <table:table-cell table:style-name="ce5" office:value-type="string">
            <text:p>Carl Edward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Nov 5 </text:p>
          </table:table-cell>
          <table:table-cell table:style-name="ce5" office:value-type="string">
            <text:p> 2:55 pm</text:p>
          </table:table-cell>
          <table:table-cell office:value-type="string">
            <text:p>Dickies 500 </text:p>
          </table:table-cell>
          <table:table-cell office:value-type="string">
            <text:p>Texas Motor Speedway</text:p>
          </table:table-cell>
          <table:table-cell table:style-name="ce5" office:value-type="string">
            <text:p>Carl Edwards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Nov 12 </text:p>
          </table:table-cell>
          <table:table-cell table:style-name="ce5" office:value-type="string">
            <text:p> 3:25 pm</text:p>
          </table:table-cell>
          <table:table-cell office:value-type="string">
            <text:p>Checker Auto Parts 500 </text:p>
          </table:table-cell>
          <table:table-cell office:value-type="string">
            <text:p>Phoenix International Raceway</text:p>
          </table:table-cell>
          <table:table-cell table:style-name="ce5" office:value-type="string">
            <text:p>Kyle Busch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 Nov 19 </text:p>
          </table:table-cell>
          <table:table-cell table:style-name="ce5" office:value-type="string">
            <text:p> 2:50 pm</text:p>
          </table:table-cell>
          <table:table-cell office:value-type="string">
            <text:p>Ford 400 </text:p>
          </table:table-cell>
          <table:table-cell office:value-type="string">
            <text:p>Homestead-Miami Speedway</text:p>
          </table:table-cell>
          <table:table-cell table:style-name="ce5" office:value-type="string">
            <text:p>Greg Biffle</text:p>
          </table:table-cell>
          <table:table-cell table:number-columns-repeated="251"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Drivers" table:style-name="ta1" table:print="false"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50" table:default-cell-style-name="Default"/>
        <table:table-row table:style-name="ro2"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Team <text:s/></text:p>
          </table:table-cell>
          <table:table-cell table:style-name="ce9" office:value-type="string">
            <text:p>Crew Chief</text:p>
          </table:table-cell>
          <table:table-cell table:style-name="ce9" table:number-columns-repeated="250"/>
        </table:table-row>
        <table:table-row table:style-name="ro2">
          <table:table-cell office:value-type="string">
            <text:p>#00 </text:p>
          </table:table-cell>
          <table:table-cell office:value-type="string">
            <text:p>Hermie Sadler</text:p>
          </table:table-cell>
          <table:table-cell office:value-type="string">
            <text:p>Ford</text:p>
          </table:table-cell>
          <table:table-cell office:value-type="string">
            <text:p>Aaron's</text:p>
          </table:table-cell>
          <table:table-cell office:value-type="string">
            <text:p>MBA Racing</text:p>
          </table:table-cell>
          <table:table-cell office:value-type="string">
            <text:p>Kevin Caldwell</text:p>
          </table:table-cell>
          <table:table-cell table:number-columns-repeated="250"/>
        </table:table-row>
        <table:table-row table:style-name="ro2">
          <table:table-cell office:value-type="string">
            <text:p>#01 </text:p>
          </table:table-cell>
          <table:table-cell office:value-type="string">
            <text:p>Joe Nemechek</text:p>
          </table:table-cell>
          <table:table-cell office:value-type="string">
            <text:p>Chevrolet</text:p>
          </table:table-cell>
          <table:table-cell office:value-type="string">
            <text:p>U.S. Army</text:p>
          </table:table-cell>
          <table:table-cell office:value-type="string">
            <text:p>MB2 Motorsports</text:p>
          </table:table-cell>
          <table:table-cell office:value-type="string">
            <text:p>Ryan Pemberton</text:p>
          </table:table-cell>
          <table:table-cell table:number-columns-repeated="250"/>
        </table:table-row>
        <table:table-row table:style-name="ro2">
          <table:table-cell office:value-type="string">
            <text:p>#07 </text:p>
          </table:table-cell>
          <table:table-cell office:value-type="string">
            <text:p>Clint Bowyer*</text:p>
          </table:table-cell>
          <table:table-cell office:value-type="string">
            <text:p>Chevrolet</text:p>
          </table:table-cell>
          <table:table-cell office:value-type="string">
            <text:p>Jack Daniel's</text:p>
          </table:table-cell>
          <table:table-cell office:value-type="string">
            <text:p>Richard Childress Racing</text:p>
          </table:table-cell>
          <table:table-cell office:value-type="string">
            <text:p>Gil Martin</text:p>
          </table:table-cell>
          <table:table-cell table:number-columns-repeated="250"/>
        </table:table-row>
        <table:table-row table:style-name="ro2">
          <table:table-cell office:value-type="string">
            <text:p>#1 </text:p>
          </table:table-cell>
          <table:table-cell office:value-type="string">
            <text:p>Martin Truex Jr.*</text:p>
          </table:table-cell>
          <table:table-cell office:value-type="string">
            <text:p>Chevrolet</text:p>
          </table:table-cell>
          <table:table-cell office:value-type="string">
            <text:p>Bass Pro Shops/Tracker</text:p>
          </table:table-cell>
          <table:table-cell office:value-type="string">
            <text:p>Dale Earnhardt Incorporated</text:p>
          </table:table-cell>
          <table:table-cell office:value-type="string">
            <text:p>Kevin Manion</text:p>
          </table:table-cell>
          <table:table-cell table:number-columns-repeated="250"/>
        </table:table-row>
        <table:table-row table:style-name="ro2">
          <table:table-cell office:value-type="string">
            <text:p>#10 </text:p>
          </table:table-cell>
          <table:table-cell office:value-type="string">
            <text:p>Scott Riggs</text:p>
          </table:table-cell>
          <table:table-cell office:value-type="string">
            <text:p>Dodge</text:p>
          </table:table-cell>
          <table:table-cell office:value-type="string">
            <text:p>Valvoline/Stanley Tools</text:p>
          </table:table-cell>
          <table:table-cell office:value-type="string">
            <text:p>Valvoline Evernham Racing</text:p>
          </table:table-cell>
          <table:table-cell office:value-type="string">
            <text:p>Rodney Childers</text:p>
          </table:table-cell>
          <table:table-cell table:number-columns-repeated="250"/>
        </table:table-row>
        <table:table-row table:style-name="ro2">
          <table:table-cell office:value-type="string">
            <text:p>#109 </text:p>
          </table:table-cell>
          <table:table-cell office:value-type="string">
            <text:p>Mike Wallace</text:p>
          </table:table-cell>
          <table:table-cell office:value-type="string">
            <text:p>Dodge</text:p>
          </table:table-cell>
          <table:table-cell office:value-type="string">
            <text:p>Miccosukee Gaming &amp; Resorts</text:p>
          </table:table-cell>
          <table:table-cell office:value-type="string">
            <text:p>Phoenix Racing</text:p>
          </table:table-cell>
          <table:table-cell office:value-type="string">
            <text:p>Marc Reno</text:p>
          </table:table-cell>
          <table:table-cell table:number-columns-repeated="250"/>
        </table:table-row>
        <table:table-row table:style-name="ro2">
          <table:table-cell office:value-type="string">
            <text:p>#11 </text:p>
          </table:table-cell>
          <table:table-cell office:value-type="string">
            <text:p>Denny Hamlin*</text:p>
          </table:table-cell>
          <table:table-cell office:value-type="string">
            <text:p>Chevrolet</text:p>
          </table:table-cell>
          <table:table-cell office:value-type="string">
            <text:p>FedEx Express</text:p>
          </table:table-cell>
          <table:table-cell office:value-type="string">
            <text:p>Joe Gibbs Racing</text:p>
          </table:table-cell>
          <table:table-cell office:value-type="string">
            <text:p>Mike Ford</text:p>
          </table:table-cell>
          <table:table-cell table:number-columns-repeated="250"/>
        </table:table-row>
        <table:table-row table:style-name="ro2">
          <table:table-cell office:value-type="string">
            <text:p>#12 </text:p>
          </table:table-cell>
          <table:table-cell office:value-type="string">
            <text:p>Ryan Newman</text:p>
          </table:table-cell>
          <table:table-cell office:value-type="string">
            <text:p>Dodge</text:p>
          </table:table-cell>
          <table:table-cell office:value-type="string">
            <text:p>ALLTEL</text:p>
          </table:table-cell>
          <table:table-cell office:value-type="string">
            <text:p>Penske Racing South</text:p>
          </table:table-cell>
          <table:table-cell office:value-type="string">
            <text:p>Matt Borland</text:p>
          </table:table-cell>
          <table:table-cell table:number-columns-repeated="250"/>
        </table:table-row>
        <table:table-row table:style-name="ro2">
          <table:table-cell office:value-type="string">
            <text:p>#136 </text:p>
          </table:table-cell>
          <table:table-cell office:value-type="string">
            <text:p>Bill Elliott</text:p>
          </table:table-cell>
          <table:table-cell office:value-type="string">
            <text:p>Chevrolet</text:p>
          </table:table-cell>
          <table:table-cell office:value-type="string">
            <text:p>Ginn Clubs &amp; Resorts</text:p>
          </table:table-cell>
          <table:table-cell office:value-type="string">
            <text:p>MB2 Motorsports</text:p>
          </table:table-cell>
          <table:table-cell office:value-type="string">
            <text:p>Frank Stoddard</text:p>
          </table:table-cell>
          <table:table-cell table:number-columns-repeated="250"/>
        </table:table-row>
        <table:table-row table:style-name="ro2">
          <table:table-cell office:value-type="string">
            <text:p>#14 </text:p>
          </table:table-cell>
          <table:table-cell office:value-type="string">
            <text:p>Sterling Marlin</text:p>
          </table:table-cell>
          <table:table-cell office:value-type="string">
            <text:p>Chevrolet</text:p>
          </table:table-cell>
          <table:table-cell office:value-type="string">
            <text:p>Waste Management</text:p>
          </table:table-cell>
          <table:table-cell office:value-type="string">
            <text:p>MB2 Motorsports</text:p>
          </table:table-cell>
          <table:table-cell office:value-type="string">
            <text:p>Doug Randolph</text:p>
          </table:table-cell>
          <table:table-cell table:number-columns-repeated="250"/>
        </table:table-row>
        <table:table-row table:style-name="ro2">
          <table:table-cell office:value-type="string">
            <text:p>#15 </text:p>
          </table:table-cell>
          <table:table-cell office:value-type="string">
            <text:p>Paul Menard</text:p>
          </table:table-cell>
          <table:table-cell office:value-type="string">
            <text:p>Chevrolet</text:p>
          </table:table-cell>
          <table:table-cell office:value-type="string">
            <text:p>Menards/Pittsburgh Paints</text:p>
          </table:table-cell>
          <table:table-cell office:value-type="string">
            <text:p>Dale Earnhardt Incorporated</text:p>
          </table:table-cell>
          <table:table-cell office:value-type="string">
            <text:p>Dan Stillman</text:p>
          </table:table-cell>
          <table:table-cell table:number-columns-repeated="250"/>
        </table:table-row>
        <table:table-row table:style-name="ro2">
          <table:table-cell office:value-type="string">
            <text:p>#152 </text:p>
          </table:table-cell>
          <table:table-cell office:value-type="string">
            <text:p>Larry Gunselman</text:p>
          </table:table-cell>
          <table:table-cell office:value-type="string">
            <text:p>Dodge</text:p>
          </table:table-cell>
          <table:table-cell office:value-type="string">
            <text:p>Pro30.com/Race2WA.com</text:p>
          </table:table-cell>
          <table:table-cell office:value-type="string">
            <text:p>Ware Racing Enterprises</text:p>
          </table:table-cell>
          <table:table-cell office:value-type="string">
            <text:p>Dan Kolanda</text:p>
          </table:table-cell>
          <table:table-cell table:number-columns-repeated="250"/>
        </table:table-row>
        <table:table-row table:style-name="ro2">
          <table:table-cell office:value-type="string">
            <text:p>#159 </text:p>
          </table:table-cell>
          <table:table-cell office:value-type="string">
            <text:p>Andy Belmont</text:p>
          </table:table-cell>
          <table:table-cell office:value-type="string">
            <text:p>Chevrolet</text:p>
          </table:table-cell>
          <table:table-cell office:value-type="string">
            <text:p>YearOne.com</text:p>
          </table:table-cell>
          <table:table-cell office:value-type="string">
            <text:p>Andy Belmont Racing</text:p>
          </table:table-cell>
          <table:table-cell office:value-type="string">
            <text:p>Billy Owen</text:p>
          </table:table-cell>
          <table:table-cell table:number-columns-repeated="250"/>
        </table:table-row>
        <table:table-row table:style-name="ro2">
          <table:table-cell office:value-type="string">
            <text:p>#16 </text:p>
          </table:table-cell>
          <table:table-cell office:value-type="string">
            <text:p>Greg Biffle</text:p>
          </table:table-cell>
          <table:table-cell office:value-type="string">
            <text:p>Ford</text:p>
          </table:table-cell>
          <table:table-cell office:value-type="string">
            <text:p>National Guard</text:p>
          </table:table-cell>
          <table:table-cell office:value-type="string">
            <text:p>Roush Racing</text:p>
          </table:table-cell>
          <table:table-cell office:value-type="string">
            <text:p>Doug Richert</text:p>
          </table:table-cell>
          <table:table-cell table:number-columns-repeated="250"/>
        </table:table-row>
        <table:table-row table:style-name="ro2">
          <table:table-cell office:value-type="string">
            <text:p>#17 </text:p>
          </table:table-cell>
          <table:table-cell office:value-type="string">
            <text:p>Matt Kenseth</text:p>
          </table:table-cell>
          <table:table-cell office:value-type="string">
            <text:p>Ford</text:p>
          </table:table-cell>
          <table:table-cell office:value-type="string">
            <text:p>DeWalt Power Tools</text:p>
          </table:table-cell>
          <table:table-cell office:value-type="string">
            <text:p>Roush Racing</text:p>
          </table:table-cell>
          <table:table-cell office:value-type="string">
            <text:p>Robbie Reiser</text:p>
          </table:table-cell>
          <table:table-cell table:number-columns-repeated="250"/>
        </table:table-row>
        <table:table-row table:style-name="ro2">
          <table:table-cell office:value-type="string">
            <text:p>#178 </text:p>
          </table:table-cell>
          <table:table-cell office:value-type="string">
            <text:p>Kenny Wallace</text:p>
          </table:table-cell>
          <table:table-cell office:value-type="string">
            <text:p>Chevrolet</text:p>
          </table:table-cell>
          <table:table-cell table:number-columns-repeated="2" office:value-type="string">
            <text:p>Furniture Row Racing</text:p>
          </table:table-cell>
          <table:table-cell office:value-type="string">
            <text:p>Joe Garone</text:p>
          </table:table-cell>
          <table:table-cell table:number-columns-repeated="250"/>
        </table:table-row>
        <table:table-row table:style-name="ro2">
          <table:table-cell office:value-type="string">
            <text:p>#18 </text:p>
          </table:table-cell>
          <table:table-cell office:value-type="string">
            <text:p>J.J. Yeley*</text:p>
          </table:table-cell>
          <table:table-cell office:value-type="string">
            <text:p>Chevrolet</text:p>
          </table:table-cell>
          <table:table-cell office:value-type="string">
            <text:p>Interstate Batteries</text:p>
          </table:table-cell>
          <table:table-cell office:value-type="string">
            <text:p>Joe Gibbs Racing</text:p>
          </table:table-cell>
          <table:table-cell office:value-type="string">
            <text:p>Steve Addington</text:p>
          </table:table-cell>
          <table:table-cell table:number-columns-repeated="250"/>
        </table:table-row>
        <table:table-row table:style-name="ro2">
          <table:table-cell office:value-type="string">
            <text:p>#180 </text:p>
          </table:table-cell>
          <table:table-cell office:value-type="string">
            <text:p>Carl Long</text:p>
          </table:table-cell>
          <table:table-cell office:value-type="string">
            <text:p>Ford</text:p>
          </table:table-cell>
          <table:table-cell office:value-type="string">
            <text:p>RoadLoans.com</text:p>
          </table:table-cell>
          <table:table-cell office:value-type="string">
            <text:p>Hover Motorsports</text:p>
          </table:table-cell>
          <table:table-cell office:value-type="string">
            <text:p>Stan Hover Jr.</text:p>
          </table:table-cell>
          <table:table-cell table:number-columns-repeated="250"/>
        </table:table-row>
        <table:table-row table:style-name="ro2">
          <table:table-cell office:value-type="string">
            <text:p>#19 </text:p>
          </table:table-cell>
          <table:table-cell office:value-type="string">
            <text:p>Jeremy Mayfield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Evernham Motorsports</text:p>
          </table:table-cell>
          <table:table-cell office:value-type="string">
            <text:p>Chris Andrews</text:p>
          </table:table-cell>
          <table:table-cell table:number-columns-repeated="250"/>
        </table:table-row>
        <table:table-row table:style-name="ro2">
          <table:table-cell office:value-type="string">
            <text:p>#195 </text:p>
          </table:table-cell>
          <table:table-cell office:value-type="string">
            <text:p>Stanton Barrett</text:p>
          </table:table-cell>
          <table:table-cell office:value-type="string">
            <text:p>Chevrolet</text:p>
          </table:table-cell>
          <table:table-cell office:value-type="string">
            <text:p>Yippeenet.com</text:p>
          </table:table-cell>
          <table:table-cell office:value-type="string">
            <text:p>Stanton Barrett Racing</text:p>
          </table:table-cell>
          <table:table-cell office:value-type="string">
            <text:p>Mike Dayton</text:p>
          </table:table-cell>
          <table:table-cell table:number-columns-repeated="250"/>
        </table:table-row>
        <table:table-row table:style-name="ro2">
          <table:table-cell office:value-type="string">
            <text:p>#2 </text:p>
          </table:table-cell>
          <table:table-cell office:value-type="string">
            <text:p>Kurt Busch</text:p>
          </table:table-cell>
          <table:table-cell office:value-type="string">
            <text:p>Dodge</text:p>
          </table:table-cell>
          <table:table-cell office:value-type="string">
            <text:p>Miller Lite</text:p>
          </table:table-cell>
          <table:table-cell office:value-type="string">
            <text:p>Penske Racing South</text:p>
          </table:table-cell>
          <table:table-cell office:value-type="string">
            <text:p>Roy McCauley</text:p>
          </table:table-cell>
          <table:table-cell table:number-columns-repeated="250"/>
        </table:table-row>
        <table:table-row table:style-name="ro2">
          <table:table-cell office:value-type="string">
            <text:p>#20 </text:p>
          </table:table-cell>
          <table:table-cell office:value-type="string">
            <text:p>Tony Stewart</text:p>
          </table:table-cell>
          <table:table-cell office:value-type="string">
            <text:p>Chevrolet</text:p>
          </table:table-cell>
          <table:table-cell office:value-type="string">
            <text:p>The Home Depot</text:p>
          </table:table-cell>
          <table:table-cell office:value-type="string">
            <text:p>Joe Gibbs Racing</text:p>
          </table:table-cell>
          <table:table-cell office:value-type="string">
            <text:p>Greg Zipadelli</text:p>
          </table:table-cell>
          <table:table-cell table:number-columns-repeated="250"/>
        </table:table-row>
        <table:table-row table:style-name="ro2">
          <table:table-cell office:value-type="string">
            <text:p>#21 </text:p>
          </table:table-cell>
          <table:table-cell office:value-type="string">
            <text:p>Ken Schrader</text:p>
          </table:table-cell>
          <table:table-cell office:value-type="string">
            <text:p>Ford</text:p>
          </table:table-cell>
          <table:table-cell office:value-type="string">
            <text:p>Little Debbie</text:p>
          </table:table-cell>
          <table:table-cell office:value-type="string">
            <text:p>Wood Brothers Racing</text:p>
          </table:table-cell>
          <table:table-cell office:value-type="string">
            <text:p>David Hyder</text:p>
          </table:table-cell>
          <table:table-cell table:number-columns-repeated="250"/>
        </table:table-row>
        <table:table-row table:style-name="ro2">
          <table:table-cell office:value-type="string">
            <text:p>#22 </text:p>
          </table:table-cell>
          <table:table-cell office:value-type="string">
            <text:p>Dave Blaney</text:p>
          </table:table-cell>
          <table:table-cell office:value-type="string">
            <text:p>Dodge</text:p>
          </table:table-cell>
          <table:table-cell office:value-type="string">
            <text:p>Caterpillar</text:p>
          </table:table-cell>
          <table:table-cell office:value-type="string">
            <text:p>Bill Davis Racing</text:p>
          </table:table-cell>
          <table:table-cell office:value-type="string">
            <text:p>Kevin Hamlin</text:p>
          </table:table-cell>
          <table:table-cell table:number-columns-repeated="250"/>
        </table:table-row>
        <table:table-row table:style-name="ro2">
          <table:table-cell office:value-type="string">
            <text:p>#23 </text:p>
          </table:table-cell>
          <table:table-cell office:value-type="string">
            <text:p>Mike Skinner</text:p>
          </table:table-cell>
          <table:table-cell office:value-type="string">
            <text:p>Dodge</text:p>
          </table:table-cell>
          <table:table-cell office:value-type="string">
            <text:p>Bad Boy Mowers</text:p>
          </table:table-cell>
          <table:table-cell office:value-type="string">
            <text:p>Bill Davis Racing</text:p>
          </table:table-cell>
          <table:table-cell office:value-type="string">
            <text:p>Rick Viers</text:p>
          </table:table-cell>
          <table:table-cell table:number-columns-repeated="250"/>
        </table:table-row>
        <table:table-row table:style-name="ro2">
          <table:table-cell office:value-type="string">
            <text:p>#24 </text:p>
          </table:table-cell>
          <table:table-cell office:value-type="string">
            <text:p>Jeff Gordon</text:p>
          </table:table-cell>
          <table:table-cell office:value-type="string">
            <text:p>Chevrolet</text:p>
          </table:table-cell>
          <table:table-cell office:value-type="string">
            <text:p>DuPont</text:p>
          </table:table-cell>
          <table:table-cell office:value-type="string">
            <text:p>Hendrick Motorsports</text:p>
          </table:table-cell>
          <table:table-cell office:value-type="string">
            <text:p>Steve Letarte</text:p>
          </table:table-cell>
          <table:table-cell table:number-columns-repeated="250"/>
        </table:table-row>
        <table:table-row table:style-name="ro2">
          <table:table-cell office:value-type="string">
            <text:p>#25 </text:p>
          </table:table-cell>
          <table:table-cell office:value-type="string">
            <text:p>Brian Vickers</text:p>
          </table:table-cell>
          <table:table-cell office:value-type="string">
            <text:p>Chevrolet</text:p>
          </table:table-cell>
          <table:table-cell office:value-type="string">
            <text:p>GMAC</text:p>
          </table:table-cell>
          <table:table-cell office:value-type="string">
            <text:p>Hendrick Motorsports</text:p>
          </table:table-cell>
          <table:table-cell office:value-type="string">
            <text:p>Lance McGrew</text:p>
          </table:table-cell>
          <table:table-cell table:number-columns-repeated="250"/>
        </table:table-row>
        <table:table-row table:style-name="ro2">
          <table:table-cell office:value-type="string">
            <text:p>#26 </text:p>
          </table:table-cell>
          <table:table-cell office:value-type="string">
            <text:p>Jamie McMurray</text:p>
          </table:table-cell>
          <table:table-cell office:value-type="string">
            <text:p>Ford</text:p>
          </table:table-cell>
          <table:table-cell office:value-type="string">
            <text:p>Crown Royal</text:p>
          </table:table-cell>
          <table:table-cell office:value-type="string">
            <text:p>Roush Racing</text:p>
          </table:table-cell>
          <table:table-cell office:value-type="string">
            <text:p>Jimmy Fennig</text:p>
          </table:table-cell>
          <table:table-cell table:number-columns-repeated="250"/>
        </table:table-row>
        <table:table-row table:style-name="ro2">
          <table:table-cell office:value-type="string">
            <text:p>#27 </text:p>
          </table:table-cell>
          <table:table-cell office:value-type="string">
            <text:p>Kirk Shelmerdine</text:p>
          </table:table-cell>
          <table:table-cell office:value-type="string">
            <text:p>Chevrolet</text:p>
          </table:table-cell>
          <table:table-cell office:value-type="string">
            <text:p>Apex Electric</text:p>
          </table:table-cell>
          <table:table-cell office:value-type="string">
            <text:p>Kirk Shelmerdine Racing</text:p>
          </table:table-cell>
          <table:table-cell office:value-type="string">
            <text:p>Phil Harris</text:p>
          </table:table-cell>
          <table:table-cell table:number-columns-repeated="250"/>
        </table:table-row>
        <table:table-row table:style-name="ro2">
          <table:table-cell office:value-type="string">
            <text:p>#29 </text:p>
          </table:table-cell>
          <table:table-cell office:value-type="string">
            <text:p>Kevin Harvick</text:p>
          </table:table-cell>
          <table:table-cell office:value-type="string">
            <text:p>Chevrolet</text:p>
          </table:table-cell>
          <table:table-cell office:value-type="string">
            <text:p>GM Goodwrench</text:p>
          </table:table-cell>
          <table:table-cell office:value-type="string">
            <text:p>Richard Childress Racing</text:p>
          </table:table-cell>
          <table:table-cell office:value-type="string">
            <text:p>Todd Berrier</text:p>
          </table:table-cell>
          <table:table-cell table:number-columns-repeated="250"/>
        </table:table-row>
        <table:table-row table:style-name="ro2">
          <table:table-cell office:value-type="string">
            <text:p>#31 </text:p>
          </table:table-cell>
          <table:table-cell office:value-type="string">
            <text:p>Jeff Burton</text:p>
          </table:table-cell>
          <table:table-cell office:value-type="string">
            <text:p>Chevrolet</text:p>
          </table:table-cell>
          <table:table-cell office:value-type="string">
            <text:p>Cingular Wireless</text:p>
          </table:table-cell>
          <table:table-cell office:value-type="string">
            <text:p>Richard Childress Racing</text:p>
          </table:table-cell>
          <table:table-cell office:value-type="string">
            <text:p>Scott Miller</text:p>
          </table:table-cell>
          <table:table-cell table:number-columns-repeated="250"/>
        </table:table-row>
        <table:table-row table:style-name="ro2">
          <table:table-cell office:value-type="string">
            <text:p>#32 </text:p>
          </table:table-cell>
          <table:table-cell office:value-type="string">
            <text:p>Travis Kvapil</text:p>
          </table:table-cell>
          <table:table-cell office:value-type="string">
            <text:p>Chevrolet</text:p>
          </table:table-cell>
          <table:table-cell office:value-type="string">
            <text:p>Tide</text:p>
          </table:table-cell>
          <table:table-cell office:value-type="string">
            <text:p>PPI Motorsports</text:p>
          </table:table-cell>
          <table:table-cell office:value-type="string">
            <text:p>James Ince</text:p>
          </table:table-cell>
          <table:table-cell table:number-columns-repeated="250"/>
        </table:table-row>
        <table:table-row table:style-name="ro2">
          <table:table-cell office:value-type="string">
            <text:p>#34 </text:p>
          </table:table-cell>
          <table:table-cell office:value-type="string">
            <text:p>Randy LaJoie</text:p>
          </table:table-cell>
          <table:table-cell office:value-type="string">
            <text:p>Chevrolet</text:p>
          </table:table-cell>
          <table:table-cell table:number-columns-repeated="2" office:value-type="string">
            <text:p>Front Row Motorsports</text:p>
          </table:table-cell>
          <table:table-cell office:value-type="string">
            <text:p>Teddy Brown</text:p>
          </table:table-cell>
          <table:table-cell table:number-columns-repeated="250"/>
        </table:table-row>
        <table:table-row table:style-name="ro2">
          <table:table-cell office:value-type="string">
            <text:p>#37 </text:p>
          </table:table-cell>
          <table:table-cell office:value-type="string">
            <text:p>Chad Blount</text:p>
          </table:table-cell>
          <table:table-cell office:value-type="string">
            <text:p>Dodge</text:p>
          </table:table-cell>
          <table:table-cell table:number-columns-repeated="2" office:value-type="string">
            <text:p>R&amp;J Racing</text:p>
          </table:table-cell>
          <table:table-cell office:value-type="string">
            <text:p>Mark Tutor</text:p>
          </table:table-cell>
          <table:table-cell table:number-columns-repeated="250"/>
        </table:table-row>
        <table:table-row table:style-name="ro2">
          <table:table-cell office:value-type="string">
            <text:p>#38 </text:p>
          </table:table-cell>
          <table:table-cell office:value-type="string">
            <text:p>Elliott Sadler</text:p>
          </table:table-cell>
          <table:table-cell office:value-type="string">
            <text:p>Ford</text:p>
          </table:table-cell>
          <table:table-cell office:value-type="string">
            <text:p>M&amp;M's</text:p>
          </table:table-cell>
          <table:table-cell office:value-type="string">
            <text:p>Robert Yates Racing</text:p>
          </table:table-cell>
          <table:table-cell office:value-type="string">
            <text:p>Tommy Baldwin Jr.</text:p>
          </table:table-cell>
          <table:table-cell table:number-columns-repeated="250"/>
        </table:table-row>
        <table:table-row table:style-name="ro2">
          <table:table-cell office:value-type="string">
            <text:p>#4 </text:p>
          </table:table-cell>
          <table:table-cell office:value-type="string">
            <text:p>Scott Wimmer</text:p>
          </table:table-cell>
          <table:table-cell office:value-type="string">
            <text:p>Chevrolet</text:p>
          </table:table-cell>
          <table:table-cell office:value-type="string">
            <text:p>AERO Exhaust</text:p>
          </table:table-cell>
          <table:table-cell office:value-type="string">
            <text:p>Morgan-McClure Motorsports</text:p>
          </table:table-cell>
          <table:table-cell office:value-type="string">
            <text:p>Chris Carrier</text:p>
          </table:table-cell>
          <table:table-cell table:number-columns-repeated="250"/>
        </table:table-row>
        <table:table-row table:style-name="ro2">
          <table:table-cell office:value-type="string">
            <text:p>#40 </text:p>
          </table:table-cell>
          <table:table-cell office:value-type="string">
            <text:p>David Stremme*</text:p>
          </table:table-cell>
          <table:table-cell office:value-type="string">
            <text:p>Dodge</text:p>
          </table:table-cell>
          <table:table-cell office:value-type="string">
            <text:p>Lone Star Steakhouse/Saloon</text:p>
          </table:table-cell>
          <table:table-cell office:value-type="string">
            <text:p>Chip Ganassi Racing</text:p>
          </table:table-cell>
          <table:table-cell office:value-type="string">
            <text:p>Jeff Vandermoss</text:p>
          </table:table-cell>
          <table:table-cell table:number-columns-repeated="250"/>
        </table:table-row>
        <table:table-row table:style-name="ro2">
          <table:table-cell office:value-type="string">
            <text:p>#41 </text:p>
          </table:table-cell>
          <table:table-cell office:value-type="string">
            <text:p>Reed Sorenson*</text:p>
          </table:table-cell>
          <table:table-cell office:value-type="string">
            <text:p>Dodge</text:p>
          </table:table-cell>
          <table:table-cell office:value-type="string">
            <text:p>Target</text:p>
          </table:table-cell>
          <table:table-cell office:value-type="string">
            <text:p>Chip Ganassi Racing</text:p>
          </table:table-cell>
          <table:table-cell office:value-type="string">
            <text:p>Jimmy Elledge</text:p>
          </table:table-cell>
          <table:table-cell table:number-columns-repeated="250"/>
        </table:table-row>
        <table:table-row table:style-name="ro2">
          <table:table-cell office:value-type="string">
            <text:p>#42 </text:p>
          </table:table-cell>
          <table:table-cell office:value-type="string">
            <text:p>Casey Mears</text:p>
          </table:table-cell>
          <table:table-cell office:value-type="string">
            <text:p>Dodge</text:p>
          </table:table-cell>
          <table:table-cell office:value-type="string">
            <text:p>Texaco/Havoline</text:p>
          </table:table-cell>
          <table:table-cell office:value-type="string">
            <text:p>Chip Ganassi Racing</text:p>
          </table:table-cell>
          <table:table-cell office:value-type="string">
            <text:p>Donnie Wingo</text:p>
          </table:table-cell>
          <table:table-cell table:number-columns-repeated="250"/>
        </table:table-row>
        <table:table-row table:style-name="ro2">
          <table:table-cell office:value-type="string">
            <text:p>#43 </text:p>
          </table:table-cell>
          <table:table-cell office:value-type="string">
            <text:p>Bobby Labonte</text:p>
          </table:table-cell>
          <table:table-cell office:value-type="string">
            <text:p>Dodge</text:p>
          </table:table-cell>
          <table:table-cell office:value-type="string">
            <text:p>Cheerios/Betty Crocker</text:p>
          </table:table-cell>
          <table:table-cell office:value-type="string">
            <text:p>Petty Enterprises</text:p>
          </table:table-cell>
          <table:table-cell office:value-type="string">
            <text:p>Todd Parrott</text:p>
          </table:table-cell>
          <table:table-cell table:number-columns-repeated="250"/>
        </table:table-row>
        <table:table-row table:style-name="ro2">
          <table:table-cell office:value-type="string">
            <text:p>#45 </text:p>
          </table:table-cell>
          <table:table-cell office:value-type="string">
            <text:p>Kyle Petty</text:p>
          </table:table-cell>
          <table:table-cell office:value-type="string">
            <text:p>Dodge</text:p>
          </table:table-cell>
          <table:table-cell office:value-type="string">
            <text:p>Wells Fargo Financial</text:p>
          </table:table-cell>
          <table:table-cell office:value-type="string">
            <text:p>Petty Enterprises</text:p>
          </table:table-cell>
          <table:table-cell office:value-type="string">
            <text:p>Paul Andrews</text:p>
          </table:table-cell>
          <table:table-cell table:number-columns-repeated="250"/>
        </table:table-row>
        <table:table-row table:style-name="ro2">
          <table:table-cell office:value-type="string">
            <text:p>#48 </text:p>
          </table:table-cell>
          <table:table-cell office:value-type="string">
            <text:p>Jimmie Johnson</text:p>
          </table:table-cell>
          <table:table-cell office:value-type="string">
            <text:p>Chevrolet</text:p>
          </table:table-cell>
          <table:table-cell office:value-type="string">
            <text:p>Lowe's</text:p>
          </table:table-cell>
          <table:table-cell office:value-type="string">
            <text:p>Hendrick Motorsports</text:p>
          </table:table-cell>
          <table:table-cell office:value-type="string">
            <text:p>Chad Knaus</text:p>
          </table:table-cell>
          <table:table-cell table:number-columns-repeated="250"/>
        </table:table-row>
        <table:table-row table:style-name="ro2">
          <table:table-cell office:value-type="string">
            <text:p>#49 </text:p>
          </table:table-cell>
          <table:table-cell office:value-type="string">
            <text:p>Brent Sherman*</text:p>
          </table:table-cell>
          <table:table-cell office:value-type="string">
            <text:p>Dodge</text:p>
          </table:table-cell>
          <table:table-cell office:value-type="string">
            <text:p>Serta</text:p>
          </table:table-cell>
          <table:table-cell office:value-type="string">
            <text:p>BAM Racing</text:p>
          </table:table-cell>
          <table:table-cell office:value-type="string">
            <text:p>Ron Otto</text:p>
          </table:table-cell>
          <table:table-cell table:number-columns-repeated="250"/>
        </table:table-row>
        <table:table-row table:style-name="ro2">
          <table:table-cell office:value-type="string">
            <text:p>#5 </text:p>
          </table:table-cell>
          <table:table-cell office:value-type="string">
            <text:p>Kyle Busch</text:p>
          </table:table-cell>
          <table:table-cell office:value-type="string">
            <text:p>Chevrolet</text:p>
          </table:table-cell>
          <table:table-cell office:value-type="string">
            <text:p>Kellogg's</text:p>
          </table:table-cell>
          <table:table-cell office:value-type="string">
            <text:p>Hendrick Motorsports</text:p>
          </table:table-cell>
          <table:table-cell office:value-type="string">
            <text:p>Alan Gustafson</text:p>
          </table:table-cell>
          <table:table-cell table:number-columns-repeated="250"/>
        </table:table-row>
        <table:table-row table:style-name="ro2">
          <table:table-cell office:value-type="string">
            <text:p>#50 </text:p>
          </table:table-cell>
          <table:table-cell office:value-type="string">
            <text:p>Larry Foyt</text:p>
          </table:table-cell>
          <table:table-cell office:value-type="string">
            <text:p>Dodge</text:p>
          </table:table-cell>
          <table:table-cell office:value-type="string">
            <text:p>Arnold Development Companies</text:p>
          </table:table-cell>
          <table:table-cell office:value-type="string">
            <text:p>Arnold Motorsports</text:p>
          </table:table-cell>
          <table:table-cell office:value-type="string">
            <text:p>Buddy Sisco</text:p>
          </table:table-cell>
          <table:table-cell table:number-columns-repeated="250"/>
        </table:table-row>
        <table:table-row table:style-name="ro2">
          <table:table-cell office:value-type="string">
            <text:p>#55 </text:p>
          </table:table-cell>
          <table:table-cell office:value-type="string">
            <text:p>Michael Waltrip</text:p>
          </table:table-cell>
          <table:table-cell office:value-type="string">
            <text:p>Dodge</text:p>
          </table:table-cell>
          <table:table-cell office:value-type="string">
            <text:p>NAPA Auto Parts</text:p>
          </table:table-cell>
          <table:table-cell office:value-type="string">
            <text:p>Waltrip-Jasper Racing</text:p>
          </table:table-cell>
          <table:table-cell office:value-type="string">
            <text:p>Derrick Finley</text:p>
          </table:table-cell>
          <table:table-cell table:number-columns-repeated="250"/>
        </table:table-row>
        <table:table-row table:style-name="ro2">
          <table:table-cell office:value-type="string">
            <text:p>#6 </text:p>
          </table:table-cell>
          <table:table-cell office:value-type="string">
            <text:p>Mark Martin</text:p>
          </table:table-cell>
          <table:table-cell office:value-type="string">
            <text:p>Ford</text:p>
          </table:table-cell>
          <table:table-cell office:value-type="string">
            <text:p>AAA</text:p>
          </table:table-cell>
          <table:table-cell office:value-type="string">
            <text:p>Roush Racing</text:p>
          </table:table-cell>
          <table:table-cell office:value-type="string">
            <text:p>Pat Tryson</text:p>
          </table:table-cell>
          <table:table-cell table:number-columns-repeated="250"/>
        </table:table-row>
        <table:table-row table:style-name="ro2">
          <table:table-cell office:value-type="string">
            <text:p>#61 </text:p>
          </table:table-cell>
          <table:table-cell office:value-type="string">
            <text:p>Kevin Lepage</text:p>
          </table:table-cell>
          <table:table-cell office:value-type="string">
            <text:p>Ford</text:p>
          </table:table-cell>
          <table:table-cell office:value-type="string">
            <text:p>Amp Energy Drink</text:p>
          </table:table-cell>
          <table:table-cell office:value-type="string">
            <text:p>Peak Performance Motorsports</text:p>
          </table:table-cell>
          <table:table-cell office:value-type="string">
            <text:p>Greg Conner</text:p>
          </table:table-cell>
          <table:table-cell table:number-columns-repeated="250"/>
        </table:table-row>
        <table:table-row table:style-name="ro2">
          <table:table-cell office:value-type="string">
            <text:p>#64 </text:p>
          </table:table-cell>
          <table:table-cell office:value-type="string">
            <text:p>Eric McClure</text:p>
          </table:table-cell>
          <table:table-cell office:value-type="string">
            <text:p>Chevrolet</text:p>
          </table:table-cell>
          <table:table-cell table:number-columns-repeated="2" office:value-type="string">
            <text:p>The Premier Motorsports</text:p>
          </table:table-cell>
          <table:table-cell office:value-type="string">
            <text:p>Wayne Hatfield</text:p>
          </table:table-cell>
          <table:table-cell table:number-columns-repeated="250"/>
        </table:table-row>
        <table:table-row table:style-name="ro2">
          <table:table-cell office:value-type="string">
            <text:p>#66 </text:p>
          </table:table-cell>
          <table:table-cell office:value-type="string">
            <text:p>Jeff Green</text:p>
          </table:table-cell>
          <table:table-cell office:value-type="string">
            <text:p>Chevrolet</text:p>
          </table:table-cell>
          <table:table-cell office:value-type="string">
            <text:p>Best Buy</text:p>
          </table:table-cell>
          <table:table-cell office:value-type="string">
            <text:p>Haas CNC Racing</text:p>
          </table:table-cell>
          <table:table-cell office:value-type="string">
            <text:p>Bootie Barker</text:p>
          </table:table-cell>
          <table:table-cell table:number-columns-repeated="250"/>
        </table:table-row>
        <table:table-row table:style-name="ro2">
          <table:table-cell office:value-type="string">
            <text:p>#7 </text:p>
          </table:table-cell>
          <table:table-cell office:value-type="string">
            <text:p>Robby Gordon</text:p>
          </table:table-cell>
          <table:table-cell office:value-type="string">
            <text:p>Chevrolet</text:p>
          </table:table-cell>
          <table:table-cell office:value-type="string">
            <text:p>Jim Beam</text:p>
          </table:table-cell>
          <table:table-cell office:value-type="string">
            <text:p>Robby Gordon Motorsports</text:p>
          </table:table-cell>
          <table:table-cell office:value-type="string">
            <text:p>Greg Erwin</text:p>
          </table:table-cell>
          <table:table-cell table:number-columns-repeated="250"/>
        </table:table-row>
        <table:table-row table:style-name="ro2">
          <table:table-cell office:value-type="string">
            <text:p>#74 </text:p>
          </table:table-cell>
          <table:table-cell office:value-type="string">
            <text:p>Derrike Cope</text:p>
          </table:table-cell>
          <table:table-cell office:value-type="string">
            <text:p>Dodge</text:p>
          </table:table-cell>
          <table:table-cell office:value-type="string">
            <text:p>MyGuardian911/Sundance Vacations</text:p>
          </table:table-cell>
          <table:table-cell office:value-type="string">
            <text:p>McGlynn Motorsports</text:p>
          </table:table-cell>
          <table:table-cell office:value-type="string">
            <text:p>Dom Turse</text:p>
          </table:table-cell>
          <table:table-cell table:number-columns-repeated="250"/>
        </table:table-row>
        <table:table-row table:style-name="ro2">
          <table:table-cell office:value-type="string">
            <text:p>#8 </text:p>
          </table:table-cell>
          <table:table-cell office:value-type="string">
            <text:p>Dale Earnhardt Jr.</text:p>
          </table:table-cell>
          <table:table-cell office:value-type="string">
            <text:p>Chevrolet</text:p>
          </table:table-cell>
          <table:table-cell office:value-type="string">
            <text:p>Budweiser</text:p>
          </table:table-cell>
          <table:table-cell office:value-type="string">
            <text:p>Dale Earnhardt Incorporated</text:p>
          </table:table-cell>
          <table:table-cell office:value-type="string">
            <text:p>Tony Eury Jr.</text:p>
          </table:table-cell>
          <table:table-cell table:number-columns-repeated="250"/>
        </table:table-row>
        <table:table-row table:style-name="ro2">
          <table:table-cell office:value-type="string">
            <text:p>#88 </text:p>
          </table:table-cell>
          <table:table-cell office:value-type="string">
            <text:p>Dale Jarrett</text:p>
          </table:table-cell>
          <table:table-cell office:value-type="string">
            <text:p>Ford</text:p>
          </table:table-cell>
          <table:table-cell office:value-type="string">
            <text:p>UPS</text:p>
          </table:table-cell>
          <table:table-cell office:value-type="string">
            <text:p>Robert Yates Racing</text:p>
          </table:table-cell>
          <table:table-cell office:value-type="string">
            <text:p>Slugger Labbe</text:p>
          </table:table-cell>
          <table:table-cell table:number-columns-repeated="250"/>
        </table:table-row>
        <table:table-row table:style-name="ro2">
          <table:table-cell office:value-type="string">
            <text:p>#89 </text:p>
          </table:table-cell>
          <table:table-cell office:value-type="string">
            <text:p>Morgan Shepherd</text:p>
          </table:table-cell>
          <table:table-cell office:value-type="string">
            <text:p>Dodge</text:p>
          </table:table-cell>
          <table:table-cell office:value-type="string">
            <text:p>Victory in Jesus/Dutch Quality Stone</text:p>
          </table:table-cell>
          <table:table-cell office:value-type="string">
            <text:p>Victory in Jesus Racing</text:p>
          </table:table-cell>
          <table:table-cell office:value-type="string">
            <text:p>Doug George</text:p>
          </table:table-cell>
          <table:table-cell table:number-columns-repeated="250"/>
        </table:table-row>
        <table:table-row table:style-name="ro2">
          <table:table-cell office:value-type="string">
            <text:p>#9 </text:p>
          </table:table-cell>
          <table:table-cell office:value-type="string">
            <text:p>Kasey Kahne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Evernham Motorsports</text:p>
          </table:table-cell>
          <table:table-cell office:value-type="string">
            <text:p>Kenny Francis</text:p>
          </table:table-cell>
          <table:table-cell table:number-columns-repeated="250"/>
        </table:table-row>
        <table:table-row table:style-name="ro2">
          <table:table-cell office:value-type="string">
            <text:p>#92 </text:p>
          </table:table-cell>
          <table:table-cell office:value-type="string">
            <text:p>Chad Chaffin</text:p>
          </table:table-cell>
          <table:table-cell office:value-type="string">
            <text:p>Chevrolet</text:p>
          </table:table-cell>
          <table:table-cell office:value-type="string">
            <text:p>Oak Glove Co.</text:p>
          </table:table-cell>
          <table:table-cell office:value-type="string">
            <text:p>Front Row Motorsports</text:p>
          </table:table-cell>
          <table:table-cell office:value-type="string">
            <text:p>Mike Steurer</text:p>
          </table:table-cell>
          <table:table-cell table:number-columns-repeated="250"/>
        </table:table-row>
        <table:table-row table:style-name="ro2">
          <table:table-cell office:value-type="string">
            <text:p>#96 </text:p>
          </table:table-cell>
          <table:table-cell office:value-type="string">
            <text:p>Terry Labonte</text:p>
          </table:table-cell>
          <table:table-cell office:value-type="string">
            <text:p>Chevrolet</text:p>
          </table:table-cell>
          <table:table-cell office:value-type="string">
            <text:p>DLP HDTV/Tweeter</text:p>
          </table:table-cell>
          <table:table-cell office:value-type="string">
            <text:p>Hall of Fame Racing</text:p>
          </table:table-cell>
          <table:table-cell office:value-type="string">
            <text:p>Philippe Lopez</text:p>
          </table:table-cell>
          <table:table-cell table:number-columns-repeated="250"/>
        </table:table-row>
        <table:table-row table:style-name="ro2">
          <table:table-cell office:value-type="string">
            <text:p>#99 </text:p>
          </table:table-cell>
          <table:table-cell office:value-type="string">
            <text:p>Carl Edwards</text:p>
          </table:table-cell>
          <table:table-cell office:value-type="string">
            <text:p>Ford</text:p>
          </table:table-cell>
          <table:table-cell office:value-type="string">
            <text:p>Office Depot</text:p>
          </table:table-cell>
          <table:table-cell office:value-type="string">
            <text:p>Roush Racing</text:p>
          </table:table-cell>
          <table:table-cell office:value-type="string">
            <text:p>Bob Osborne</text:p>
          </table:table-cell>
          <table:table-cell table:number-columns-repeated="250"/>
        </table:table-row>
      </table:table>
      <table:table table:name="Daytona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8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#48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<text:s/>Lowe's</text:p>
          </table:table-cell>
          <table:table-cell office:value-type="string">
            <text:p>185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#42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</text:p>
          </table:table-cell>
          <table:table-cell office:value-type="string">
            <text:p>170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string">
            <text:p>#12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</text:p>
          </table:table-cell>
          <table:table-cell office:value-type="string">
            <text:p>170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#38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</text:p>
          </table:table-cell>
          <table:table-cell office:value-type="string">
            <text:p>165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string">
            <text:p>#20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</text:p>
          </table:table-cell>
          <table:table-cell office:value-type="string">
            <text:p>160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string">
            <text:p>#07</text:p>
          </table:table-cell>
          <table:table-cell office:value-type="string">
            <text:p>Clint Bowyer *</text:p>
          </table:table-cell>
          <table:table-cell office:value-type="string">
            <text:p>Chevrolet</text:p>
          </table:table-cell>
          <table:table-cell office:value-type="string">
            <text:p>Jack Daniel's</text:p>
          </table:table-cell>
          <table:table-cell office:value-type="string">
            <text:p>150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string">
            <text:p>#25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</text:p>
          </table:table-cell>
          <table:table-cell office:value-type="string">
            <text:p>151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string">
            <text:p>#8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</text:p>
          </table:table-cell>
          <table:table-cell office:value-type="string">
            <text:p>152/1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string">
            <text:p>#21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Little Debbie</text:p>
          </table:table-cell>
          <table:table-cell office:value-type="string">
            <text:p>138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string">
            <text:p>#88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</text:p>
          </table:table-cell>
          <table:table-cell office:value-type="string">
            <text:p>134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string">
            <text:p>#9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130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string">
            <text:p>#6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</text:p>
          </table:table-cell>
          <table:table-cell office:value-type="string">
            <text:p>132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string">
            <text:p>#7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Jim Beam</text:p>
          </table:table-cell>
          <table:table-cell office:value-type="string">
            <text:p>124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string">
            <text:p>#29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</text:p>
          </table:table-cell>
          <table:table-cell office:value-type="string">
            <text:p>126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string">
            <text:p>#17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 Power Tools</text:p>
          </table:table-cell>
          <table:table-cell office:value-type="string">
            <text:p>123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string">
            <text:p>#1</text:p>
          </table:table-cell>
          <table:table-cell office:value-type="string">
            <text:p>Martin Truex Jr. *</text:p>
          </table:table-cell>
          <table:table-cell office:value-type="string">
            <text:p>Chevrolet</text:p>
          </table:table-cell>
          <table:table-cell office:value-type="string">
            <text:p>Bass Pro Shops/Tracker</text:p>
          </table:table-cell>
          <table:table-cell office:value-type="string">
            <text:p>115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string">
            <text:p>#96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DLP HDTV/Tweeter</text:p>
          </table:table-cell>
          <table:table-cell office:value-type="string">
            <text:p>112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office:value-type="string">
            <text:p>#55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</text:p>
          </table:table-cell>
          <table:table-cell office:value-type="string">
            <text:p>109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string">
            <text:p>#136</text:p>
          </table:table-cell>
          <table:table-cell office:value-type="string">
            <text:p>Bill Elliott </text:p>
          </table:table-cell>
          <table:table-cell office:value-type="string">
            <text:p>Chevrolet</text:p>
          </table:table-cell>
          <table:table-cell office:value-type="string">
            <text:p>Ginn Clubs &amp; Resorts</text:p>
          </table:table-cell>
          <table:table-cell office:value-type="string">
            <text:p>111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#27</text:p>
          </table:table-cell>
          <table:table-cell office:value-type="string">
            <text:p>Kirk Shelmerdine </text:p>
          </table:table-cell>
          <table:table-cell office:value-type="string">
            <text:p>Chevrolet</text:p>
          </table:table-cell>
          <table:table-cell office:value-type="string">
            <text:p>Apex Electric</text:p>
          </table:table-cell>
          <table:table-cell office:value-type="string">
            <text:p>103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string">
            <text:p>#16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National Guard</text:p>
          </table:table-cell>
          <table:table-cell office:value-type="string">
            <text:p>105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string">
            <text:p>#49</text:p>
          </table:table-cell>
          <table:table-cell office:value-type="string">
            <text:p>Brent Sherman *</text:p>
          </table:table-cell>
          <table:table-cell office:value-type="string">
            <text:p>Dodge</text:p>
          </table:table-cell>
          <table:table-cell office:value-type="string">
            <text:p>Serta</text:p>
          </table:table-cell>
          <table:table-cell office:value-type="string">
            <text:p>97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#41</text:p>
          </table:table-cell>
          <table:table-cell office:value-type="string">
            <text:p>Reed Sorenson *</text:p>
          </table:table-cell>
          <table:table-cell office:value-type="string">
            <text:p>Dodge</text:p>
          </table:table-cell>
          <table:table-cell office:value-type="string">
            <text:p>Target</text:p>
          </table:table-cell>
          <table:table-cell office:value-type="string">
            <text:p>94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string">
            <text:p>#22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</text:p>
          </table:table-cell>
          <table:table-cell office:value-type="string">
            <text:p>91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string">
            <text:p>#61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Amp Energy Drink</text:p>
          </table:table-cell>
          <table:table-cell office:value-type="string">
            <text:p>93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string">
            <text:p>#5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</text:p>
          </table:table-cell>
          <table:table-cell office:value-type="string">
            <text:p>90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string">
            <text:p>#109</text:p>
          </table:table-cell>
          <table:table-cell office:value-type="string">
            <text:p>Mike Wallace </text:p>
          </table:table-cell>
          <table:table-cell office:value-type="string">
            <text:p>Dodge</text:p>
          </table:table-cell>
          <table:table-cell office:value-type="string">
            <text:p>Miccosukee Gaming &amp; Resorts</text:p>
          </table:table-cell>
          <table:table-cell office:value-type="string">
            <text:p>82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string">
            <text:p>#24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</text:p>
          </table:table-cell>
          <table:table-cell office:value-type="string">
            <text:p>84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string">
            <text:p>#32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</text:p>
          </table:table-cell>
          <table:table-cell office:value-type="string">
            <text:p>81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string">
            <text:p>#40</text:p>
          </table:table-cell>
          <table:table-cell office:value-type="string">
            <text:p>David Stremme *</text:p>
          </table:table-cell>
          <table:table-cell office:value-type="string">
            <text:p>Dodge</text:p>
          </table:table-cell>
          <table:table-cell office:value-type="string">
            <text:p>Lone Star Steakhouse/Saloon</text:p>
          </table:table-cell>
          <table:table-cell office:value-type="string">
            <text:p>73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string">
            <text:p>#11</text:p>
          </table:table-cell>
          <table:table-cell office:value-type="string">
            <text:p>Denny Hamlin *</text:p>
          </table:table-cell>
          <table:table-cell office:value-type="string">
            <text:p>Chevrolet</text:p>
          </table:table-cell>
          <table:table-cell office:value-type="string">
            <text:p>FedEx Express</text:p>
          </table:table-cell>
          <table:table-cell office:value-type="string">
            <text:p>70/0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#31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</text:p>
          </table:table-cell>
          <table:table-cell office:value-type="string">
            <text:p>72/5</text:p>
          </table:table-cell>
          <table:table-cell office:value-type="float" office:value="202">
            <text:p>20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#01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</text:p>
          </table:table-cell>
          <table:table-cell office:value-type="string">
            <text:p>64/0</text:p>
          </table:table-cell>
          <table:table-cell office:value-type="float" office:value="199">
            <text:p>19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office:value-type="string">
            <text:p>#14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Waste Management</text:p>
          </table:table-cell>
          <table:table-cell office:value-type="string">
            <text:p>61/0</text:p>
          </table:table-cell>
          <table:table-cell office:value-type="float" office:value="199">
            <text:p>19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#43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</text:p>
          </table:table-cell>
          <table:table-cell office:value-type="string">
            <text:p>58/0</text:p>
          </table:table-cell>
          <table:table-cell office:value-type="float" office:value="198">
            <text:p>198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string">
            <text:p>#26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</text:p>
          </table:table-cell>
          <table:table-cell office:value-type="string">
            <text:p>60/5</text:p>
          </table:table-cell>
          <table:table-cell office:value-type="float" office:value="197">
            <text:p>19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string">
            <text:p>#19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52/0</text:p>
          </table:table-cell>
          <table:table-cell office:value-type="float" office:value="196">
            <text:p>19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string">
            <text:p>#2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</text:p>
          </table:table-cell>
          <table:table-cell office:value-type="string">
            <text:p>54/5</text:p>
          </table:table-cell>
          <table:table-cell office:value-type="float" office:value="188">
            <text:p>188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string">
            <text:p>#45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Wells Fargo Financial</text:p>
          </table:table-cell>
          <table:table-cell office:value-type="string">
            <text:p>46/0</text:p>
          </table:table-cell>
          <table:table-cell office:value-type="float" office:value="172">
            <text:p>17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>
            <text:p>#00</text:p>
          </table:table-cell>
          <table:table-cell office:value-type="string">
            <text:p>Hermie Sadler </text:p>
          </table:table-cell>
          <table:table-cell office:value-type="string">
            <text:p>Ford</text:p>
          </table:table-cell>
          <table:table-cell office:value-type="string">
            <text:p>Aaron's</text:p>
          </table:table-cell>
          <table:table-cell office:value-type="string">
            <text:p>43/0</text:p>
          </table:table-cell>
          <table:table-cell office:value-type="float" office:value="170">
            <text:p>170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string">
            <text:p>#18</text:p>
          </table:table-cell>
          <table:table-cell office:value-type="string">
            <text:p>J.J. Yeley *</text:p>
          </table:table-cell>
          <table:table-cell office:value-type="string">
            <text:p>Chevrolet</text:p>
          </table:table-cell>
          <table:table-cell office:value-type="string">
            <text:p>Interstate Batteries</text:p>
          </table:table-cell>
          <table:table-cell office:value-type="string">
            <text:p>40/0</text:p>
          </table:table-cell>
          <table:table-cell office:value-type="float" office:value="156">
            <text:p>15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office:value-type="string">
            <text:p>#66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</text:p>
          </table:table-cell>
          <table:table-cell office:value-type="string">
            <text:p>37/0</text:p>
          </table:table-cell>
          <table:table-cell office:value-type="float" office:value="155">
            <text:p>155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5">
            <text:p>5</text:p>
          </table:table-cell>
          <table:table-cell office:value-type="string">
            <text:p>#99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</text:p>
          </table:table-cell>
          <table:table-cell office:value-type="string">
            <text:p>34/0</text:p>
          </table:table-cell>
          <table:table-cell office:value-type="float" office:value="79">
            <text:p>79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uto Club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8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#17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<text:s/>DeWalt Power Tools</text:p>
          </table:table-cell>
          <table:table-cell office:value-type="string">
            <text:p>185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#48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</text:p>
          </table:table-cell>
          <table:table-cell office:value-type="string">
            <text:p>170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#99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</text:p>
          </table:table-cell>
          <table:table-cell office:value-type="string">
            <text:p>165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string">
            <text:p>#9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165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string">
            <text:p>#31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</text:p>
          </table:table-cell>
          <table:table-cell office:value-type="string">
            <text:p>155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string">
            <text:p>#26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</text:p>
          </table:table-cell>
          <table:table-cell office:value-type="string">
            <text:p>150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string">
            <text:p>#42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</text:p>
          </table:table-cell>
          <table:table-cell office:value-type="string">
            <text:p>146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#18</text:p>
          </table:table-cell>
          <table:table-cell office:value-type="string">
            <text:p>J.J. Yeley *</text:p>
          </table:table-cell>
          <table:table-cell office:value-type="string">
            <text:p>Chevrolet</text:p>
          </table:table-cell>
          <table:table-cell office:value-type="string">
            <text:p>Interstate Batteries</text:p>
          </table:table-cell>
          <table:table-cell office:value-type="string">
            <text:p>147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#6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</text:p>
          </table:table-cell>
          <table:table-cell office:value-type="string">
            <text:p>143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string">
            <text:p>#5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</text:p>
          </table:table-cell>
          <table:table-cell office:value-type="string">
            <text:p>134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#8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</text:p>
          </table:table-cell>
          <table:table-cell office:value-type="string">
            <text:p>135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#11</text:p>
          </table:table-cell>
          <table:table-cell office:value-type="string">
            <text:p>Denny Hamlin *</text:p>
          </table:table-cell>
          <table:table-cell office:value-type="string">
            <text:p>Chevrolet</text:p>
          </table:table-cell>
          <table:table-cell office:value-type="string">
            <text:p>FedEx Kinko's</text:p>
          </table:table-cell>
          <table:table-cell office:value-type="string">
            <text:p>127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string">
            <text:p>#24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 Hot Hues</text:p>
          </table:table-cell>
          <table:table-cell office:value-type="string">
            <text:p>129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string">
            <text:p>#07</text:p>
          </table:table-cell>
          <table:table-cell office:value-type="string">
            <text:p>Clint Bowyer *</text:p>
          </table:table-cell>
          <table:table-cell office:value-type="string">
            <text:p>Chevrolet</text:p>
          </table:table-cell>
          <table:table-cell office:value-type="string">
            <text:p>Jack Daniel's</text:p>
          </table:table-cell>
          <table:table-cell office:value-type="string">
            <text:p>121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string">
            <text:p>#1</text:p>
          </table:table-cell>
          <table:table-cell office:value-type="string">
            <text:p>Martin Truex Jr. *</text:p>
          </table:table-cell>
          <table:table-cell office:value-type="string">
            <text:p>Chevrolet</text:p>
          </table:table-cell>
          <table:table-cell office:value-type="string">
            <text:p>Bass Pro Shops/Tracker</text:p>
          </table:table-cell>
          <table:table-cell office:value-type="string">
            <text:p>118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#2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</text:p>
          </table:table-cell>
          <table:table-cell office:value-type="string">
            <text:p>120/5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string">
            <text:p>#88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</text:p>
          </table:table-cell>
          <table:table-cell office:value-type="string">
            <text:p>112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#25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</text:p>
          </table:table-cell>
          <table:table-cell office:value-type="string">
            <text:p>109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string">
            <text:p>#10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Valvoline/Stanley Tools</text:p>
          </table:table-cell>
          <table:table-cell office:value-type="string">
            <text:p>106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string">
            <text:p>#12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Mobil 1</text:p>
          </table:table-cell>
          <table:table-cell office:value-type="string">
            <text:p>103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9">
            <text:p>29</text:p>
          </table:table-cell>
          <table:table-cell office:value-type="string">
            <text:p>#41</text:p>
          </table:table-cell>
          <table:table-cell office:value-type="string">
            <text:p>Reed Sorenson *</text:p>
          </table:table-cell>
          <table:table-cell office:value-type="string">
            <text:p>Dodge</text:p>
          </table:table-cell>
          <table:table-cell office:value-type="string">
            <text:p>Energizer e2 Lithium</text:p>
          </table:table-cell>
          <table:table-cell office:value-type="string">
            <text:p>100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string">
            <text:p>#19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97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string">
            <text:p>#38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Pedigree</text:p>
          </table:table-cell>
          <table:table-cell office:value-type="string">
            <text:p>94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string">
            <text:p>#66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</text:p>
          </table:table-cell>
          <table:table-cell office:value-type="string">
            <text:p>91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string">
            <text:p>#45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Wells Fargo Financial</text:p>
          </table:table-cell>
          <table:table-cell office:value-type="string">
            <text:p>88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string">
            <text:p>#7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Jim Beam</text:p>
          </table:table-cell>
          <table:table-cell office:value-type="string">
            <text:p>85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string">
            <text:p>#01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</text:p>
          </table:table-cell>
          <table:table-cell office:value-type="string">
            <text:p>82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string">
            <text:p>#21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Little Debbie</text:p>
          </table:table-cell>
          <table:table-cell office:value-type="string">
            <text:p>79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string">
            <text:p>#29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Icebreakers Ice Cubes</text:p>
          </table:table-cell>
          <table:table-cell office:value-type="string">
            <text:p>76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4">
            <text:p>24</text:p>
          </table:table-cell>
          <table:table-cell office:value-type="string">
            <text:p>#22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</text:p>
          </table:table-cell>
          <table:table-cell office:value-type="string">
            <text:p>73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string">
            <text:p>#43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</text:p>
          </table:table-cell>
          <table:table-cell office:value-type="string">
            <text:p>70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string">
            <text:p>#14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CENTRIX Auto Finance</text:p>
          </table:table-cell>
          <table:table-cell office:value-type="string">
            <text:p>67/0</text:p>
          </table:table-cell>
          <table:table-cell office:value-type="float" office:value="249">
            <text:p>24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string">
            <text:p>#40</text:p>
          </table:table-cell>
          <table:table-cell office:value-type="string">
            <text:p>David Stremme *</text:p>
          </table:table-cell>
          <table:table-cell office:value-type="string">
            <text:p>Dodge</text:p>
          </table:table-cell>
          <table:table-cell office:value-type="string">
            <text:p>Coors Light</text:p>
          </table:table-cell>
          <table:table-cell office:value-type="string">
            <text:p>64/0</text:p>
          </table:table-cell>
          <table:table-cell office:value-type="float" office:value="248">
            <text:p>24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string">
            <text:p>#96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DLP HDTV/Tweeter</text:p>
          </table:table-cell>
          <table:table-cell office:value-type="string">
            <text:p>61/0</text:p>
          </table:table-cell>
          <table:table-cell office:value-type="float" office:value="248">
            <text:p>24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string">
            <text:p>#61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RoadLoans.com</text:p>
          </table:table-cell>
          <table:table-cell office:value-type="string">
            <text:p>58/0</text:p>
          </table:table-cell>
          <table:table-cell office:value-type="float" office:value="248">
            <text:p>24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string">
            <text:p>#55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</text:p>
          </table:table-cell>
          <table:table-cell office:value-type="string">
            <text:p>55/0</text:p>
          </table:table-cell>
          <table:table-cell office:value-type="float" office:value="247">
            <text:p>24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string">
            <text:p>#49</text:p>
          </table:table-cell>
          <table:table-cell office:value-type="string">
            <text:p>Brent Sherman *</text:p>
          </table:table-cell>
          <table:table-cell office:value-type="string">
            <text:p>Dodge</text:p>
          </table:table-cell>
          <table:table-cell office:value-type="string">
            <text:p>Serta</text:p>
          </table:table-cell>
          <table:table-cell office:value-type="string">
            <text:p>52/0</text:p>
          </table:table-cell>
          <table:table-cell office:value-type="float" office:value="247">
            <text:p>24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5">
            <text:p>35</text:p>
          </table:table-cell>
          <table:table-cell office:value-type="string">
            <text:p>#151</text:p>
          </table:table-cell>
          <table:table-cell office:value-type="string">
            <text:p>Mike Garvey </text:p>
          </table:table-cell>
          <table:table-cell office:value-type="string">
            <text:p>Chevrolet</text:p>
          </table:table-cell>
          <table:table-cell office:value-type="string">
            <text:p>Marathon American Spirit Motor Oil</text:p>
          </table:table-cell>
          <table:table-cell office:value-type="string">
            <text:p>49/0</text:p>
          </table:table-cell>
          <table:table-cell office:value-type="float" office:value="247">
            <text:p>24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8">
            <text:p>38</text:p>
          </table:table-cell>
          <table:table-cell office:value-type="string">
            <text:p>#4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</text:p>
          </table:table-cell>
          <table:table-cell office:value-type="string">
            <text:p>46/0</text:p>
          </table:table-cell>
          <table:table-cell office:value-type="float" office:value="246">
            <text:p>24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string">
            <text:p>#195</text:p>
          </table:table-cell>
          <table:table-cell office:value-type="string">
            <text:p>Stanton Barrett </text:p>
          </table:table-cell>
          <table:table-cell office:value-type="string">
            <text:p>Chevrolet</text:p>
          </table:table-cell>
          <table:table-cell office:value-type="string">
            <text:p>hairofdog.com</text:p>
          </table:table-cell>
          <table:table-cell office:value-type="string">
            <text:p>43/0</text:p>
          </table:table-cell>
          <table:table-cell office:value-type="float" office:value="242">
            <text:p>24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string">
            <text:p>#178</text:p>
          </table:table-cell>
          <table:table-cell office:value-type="string">
            <text:p>Kenny Wallace </text:p>
          </table:table-cell>
          <table:table-cell office:value-type="string">
            <text:p>Chevrolet</text:p>
          </table:table-cell>
          <table:table-cell office:value-type="string">
            <text:p>Furniture Row Racing</text:p>
          </table:table-cell>
          <table:table-cell office:value-type="string">
            <text:p>40/0</text:p>
          </table:table-cell>
          <table:table-cell office:value-type="float" office:value="237">
            <text:p>23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string">
            <text:p>#16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Jackson Hewitt/National Guard</text:p>
          </table:table-cell>
          <table:table-cell office:value-type="string">
            <text:p>47/10</text:p>
          </table:table-cell>
          <table:table-cell office:value-type="float" office:value="229">
            <text:p>229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office:value-type="string">
            <text:p>#20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</text:p>
          </table:table-cell>
          <table:table-cell office:value-type="string">
            <text:p>39/5</text:p>
          </table:table-cell>
          <table:table-cell office:value-type="float" office:value="214">
            <text:p>214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UAW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8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#48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<text:s/>Lowe's</text:p>
          </table:table-cell>
          <table:table-cell office:value-type="string">
            <text:p>185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#17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 Power Tools</text:p>
          </table:table-cell>
          <table:table-cell office:value-type="string">
            <text:p>180/1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#5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/Ice Age2</text:p>
          </table:table-cell>
          <table:table-cell office:value-type="string">
            <text:p>170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#9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160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string">
            <text:p>#24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/Nicorette</text:p>
          </table:table-cell>
          <table:table-cell office:value-type="string">
            <text:p>155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#6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</text:p>
          </table:table-cell>
          <table:table-cell office:value-type="string">
            <text:p>155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string">
            <text:p>#31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</text:p>
          </table:table-cell>
          <table:table-cell office:value-type="string">
            <text:p>146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#16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National Guard</text:p>
          </table:table-cell>
          <table:table-cell office:value-type="string">
            <text:p>147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string">
            <text:p>#42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</text:p>
          </table:table-cell>
          <table:table-cell office:value-type="string">
            <text:p>138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string">
            <text:p>#11</text:p>
          </table:table-cell>
          <table:table-cell office:value-type="string">
            <text:p>Denny Hamlin *</text:p>
          </table:table-cell>
          <table:table-cell office:value-type="string">
            <text:p>Chevrolet</text:p>
          </table:table-cell>
          <table:table-cell office:value-type="string">
            <text:p>FedEx Freight</text:p>
          </table:table-cell>
          <table:table-cell office:value-type="string">
            <text:p>134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string">
            <text:p>#29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</text:p>
          </table:table-cell>
          <table:table-cell office:value-type="string">
            <text:p>130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office:value-type="string">
            <text:p>#7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Harrah's</text:p>
          </table:table-cell>
          <table:table-cell office:value-type="string">
            <text:p>127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office:value-type="string">
            <text:p>#01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</text:p>
          </table:table-cell>
          <table:table-cell office:value-type="string">
            <text:p>124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6">
            <text:p>26</text:p>
          </table:table-cell>
          <table:table-cell office:value-type="string">
            <text:p>#38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</text:p>
          </table:table-cell>
          <table:table-cell office:value-type="string">
            <text:p>126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string">
            <text:p>#07</text:p>
          </table:table-cell>
          <table:table-cell office:value-type="string">
            <text:p>Clint Bowyer *</text:p>
          </table:table-cell>
          <table:table-cell office:value-type="string">
            <text:p>Chevrolet</text:p>
          </table:table-cell>
          <table:table-cell office:value-type="string">
            <text:p>The Sopranos on HBO</text:p>
          </table:table-cell>
          <table:table-cell office:value-type="string">
            <text:p>118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string">
            <text:p>#2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</text:p>
          </table:table-cell>
          <table:table-cell office:value-type="string">
            <text:p>115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string">
            <text:p>#18</text:p>
          </table:table-cell>
          <table:table-cell office:value-type="string">
            <text:p>J.J. Yeley *</text:p>
          </table:table-cell>
          <table:table-cell office:value-type="string">
            <text:p>Chevrolet</text:p>
          </table:table-cell>
          <table:table-cell office:value-type="string">
            <text:p>Interstate Batteries</text:p>
          </table:table-cell>
          <table:table-cell office:value-type="string">
            <text:p>112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string">
            <text:p>#66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</text:p>
          </table:table-cell>
          <table:table-cell office:value-type="string">
            <text:p>109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string">
            <text:p>#88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</text:p>
          </table:table-cell>
          <table:table-cell office:value-type="string">
            <text:p>106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7">
            <text:p>27</text:p>
          </table:table-cell>
          <table:table-cell office:value-type="string">
            <text:p>#1</text:p>
          </table:table-cell>
          <table:table-cell office:value-type="string">
            <text:p>Martin Truex Jr. *</text:p>
          </table:table-cell>
          <table:table-cell office:value-type="string">
            <text:p>Chevrolet</text:p>
          </table:table-cell>
          <table:table-cell office:value-type="string">
            <text:p>Bass Pro Shops/Tracker</text:p>
          </table:table-cell>
          <table:table-cell office:value-type="string">
            <text:p>103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string">
            <text:p>#20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</text:p>
          </table:table-cell>
          <table:table-cell office:value-type="string">
            <text:p>105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0">
            <text:p>10</text:p>
          </table:table-cell>
          <table:table-cell office:value-type="string">
            <text:p>#25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</text:p>
          </table:table-cell>
          <table:table-cell office:value-type="string">
            <text:p>102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string">
            <text:p>#26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</text:p>
          </table:table-cell>
          <table:table-cell office:value-type="string">
            <text:p>94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#96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DLP HDTV</text:p>
          </table:table-cell>
          <table:table-cell office:value-type="string">
            <text:p>96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string">
            <text:p>#19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88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string">
            <text:p>#99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</text:p>
          </table:table-cell>
          <table:table-cell office:value-type="string">
            <text:p>85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string">
            <text:p>#8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</text:p>
          </table:table-cell>
          <table:table-cell office:value-type="string">
            <text:p>82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string">
            <text:p>#10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Stanley Tools/Valvoline</text:p>
          </table:table-cell>
          <table:table-cell office:value-type="string">
            <text:p>79/0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string">
            <text:p>#45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Wells Fargo</text:p>
          </table:table-cell>
          <table:table-cell office:value-type="string">
            <text:p>81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string">
            <text:p>#43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</text:p>
          </table:table-cell>
          <table:table-cell office:value-type="string">
            <text:p>78/5</text:p>
          </table:table-cell>
          <table:table-cell office:value-type="float" office:value="270">
            <text:p>27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office:value-type="string">
            <text:p>#22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</text:p>
          </table:table-cell>
          <table:table-cell office:value-type="string">
            <text:p>70/0</text:p>
          </table:table-cell>
          <table:table-cell office:value-type="float" office:value="269">
            <text:p>26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7">
            <text:p>37</text:p>
          </table:table-cell>
          <table:table-cell office:value-type="string">
            <text:p>#4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</text:p>
          </table:table-cell>
          <table:table-cell office:value-type="string">
            <text:p>67/0</text:p>
          </table:table-cell>
          <table:table-cell office:value-type="float" office:value="269">
            <text:p>26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string">
            <text:p>#40</text:p>
          </table:table-cell>
          <table:table-cell office:value-type="string">
            <text:p>David Stremme *</text:p>
          </table:table-cell>
          <table:table-cell office:value-type="string">
            <text:p>Dodge</text:p>
          </table:table-cell>
          <table:table-cell office:value-type="string">
            <text:p>Lone Star Steakhouse/Saloon</text:p>
          </table:table-cell>
          <table:table-cell office:value-type="string">
            <text:p>64/0</text:p>
          </table:table-cell>
          <table:table-cell office:value-type="float" office:value="267">
            <text:p>26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string">
            <text:p>#49</text:p>
          </table:table-cell>
          <table:table-cell office:value-type="string">
            <text:p>Brent Sherman *</text:p>
          </table:table-cell>
          <table:table-cell office:value-type="string">
            <text:p>Dodge</text:p>
          </table:table-cell>
          <table:table-cell office:value-type="string">
            <text:p>Serta</text:p>
          </table:table-cell>
          <table:table-cell office:value-type="string">
            <text:p>61/0</text:p>
          </table:table-cell>
          <table:table-cell office:value-type="float" office:value="266">
            <text:p>26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5">
            <text:p>25</text:p>
          </table:table-cell>
          <table:table-cell office:value-type="string">
            <text:p>#55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</text:p>
          </table:table-cell>
          <table:table-cell office:value-type="string">
            <text:p>58/0</text:p>
          </table:table-cell>
          <table:table-cell office:value-type="float" office:value="266">
            <text:p>26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string">
            <text:p>#14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Wiley X Eyewear</text:p>
          </table:table-cell>
          <table:table-cell office:value-type="string">
            <text:p>55/0</text:p>
          </table:table-cell>
          <table:table-cell office:value-type="float" office:value="258">
            <text:p>25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string">
            <text:p>#61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Hooters Hotel Las Vegas</text:p>
          </table:table-cell>
          <table:table-cell office:value-type="string">
            <text:p>52/0</text:p>
          </table:table-cell>
          <table:table-cell office:value-type="float" office:value="251">
            <text:p>2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string">
            <text:p>#178</text:p>
          </table:table-cell>
          <table:table-cell office:value-type="string">
            <text:p>Kenny Wallace </text:p>
          </table:table-cell>
          <table:table-cell office:value-type="string">
            <text:p>Chevrolet</text:p>
          </table:table-cell>
          <table:table-cell office:value-type="string">
            <text:p>Furniture Row Racing</text:p>
          </table:table-cell>
          <table:table-cell office:value-type="string">
            <text:p>49/0</text:p>
          </table:table-cell>
          <table:table-cell office:value-type="float" office:value="250">
            <text:p>25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string">
            <text:p>#32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</text:p>
          </table:table-cell>
          <table:table-cell office:value-type="string">
            <text:p>46/0</text:p>
          </table:table-cell>
          <table:table-cell office:value-type="float" office:value="216">
            <text:p>216</text:p>
          </table:table-cell>
          <table:table-cell office:value-type="string">
            <text:p>Off Track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6">
            <text:p>36</text:p>
          </table:table-cell>
          <table:table-cell office:value-type="string">
            <text:p>#41</text:p>
          </table:table-cell>
          <table:table-cell office:value-type="string">
            <text:p>Reed Sorenson *</text:p>
          </table:table-cell>
          <table:table-cell office:value-type="string">
            <text:p>Dodge</text:p>
          </table:table-cell>
          <table:table-cell office:value-type="string">
            <text:p>Target</text:p>
          </table:table-cell>
          <table:table-cell office:value-type="string">
            <text:p>43/0</text:p>
          </table:table-cell>
          <table:table-cell office:value-type="float" office:value="206">
            <text:p>20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string">
            <text:p>#21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Motorcraft Genuine Parts</text:p>
          </table:table-cell>
          <table:table-cell office:value-type="string">
            <text:p>40/0</text:p>
          </table:table-cell>
          <table:table-cell office:value-type="float" office:value="187">
            <text:p>187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>
            <text:p>#34</text:p>
          </table:table-cell>
          <table:table-cell office:value-type="string">
            <text:p>Chad Chaffin </text:p>
          </table:table-cell>
          <table:table-cell office:value-type="string">
            <text:p>Chevrolet</text:p>
          </table:table-cell>
          <table:table-cell office:value-type="string">
            <text:p>Oak Gloves/Makoto Ginger Dressing</text:p>
          </table:table-cell>
          <table:table-cell office:value-type="string">
            <text:p>37/0</text:p>
          </table:table-cell>
          <table:table-cell office:value-type="float" office:value="157">
            <text:p>157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1">
            <text:p>11</text:p>
          </table:table-cell>
          <table:table-cell office:value-type="string">
            <text:p>#12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</text:p>
          </table:table-cell>
          <table:table-cell office:value-type="string">
            <text:p>34/0</text:p>
          </table:table-cell>
          <table:table-cell office:value-type="float" office:value="88">
            <text:p>88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olden Corral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default-cell-style-name="ce10"/>
        <table:table-column table:style-name="co6" table:default-cell-style-name="Default"/>
        <table:table-column table:style-name="co6" table:number-columns-repeated="246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/>
          <table:table-cell table:style-name="ce9" table:number-columns-repeated="24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#9 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<text:s/>Dodge Dealers/UAW </text:p>
          </table:table-cell>
          <table:table-cell office:value-type="string">
            <text:p>185/5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#6 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 </text:p>
          </table:table-cell>
          <table:table-cell office:value-type="string">
            <text:p>170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#8 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 </text:p>
          </table:table-cell>
          <table:table-cell office:value-type="string">
            <text:p>165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string">
            <text:p>#24 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 </text:p>
          </table:table-cell>
          <table:table-cell office:value-type="string">
            <text:p>165/5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#20 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 </text:p>
          </table:table-cell>
          <table:table-cell office:value-type="string">
            <text:p>160/5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string">
            <text:p>#48 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 </text:p>
          </table:table-cell>
          <table:table-cell office:value-type="string">
            <text:p>150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#15 </text:p>
          </table:table-cell>
          <table:table-cell office:value-type="string">
            <text:p>Paul Menard </text:p>
          </table:table-cell>
          <table:table-cell office:value-type="string">
            <text:p>Chevrolet</text:p>
          </table:table-cell>
          <table:table-cell office:value-type="string">
            <text:p>Menards/Pittsburgh Paints </text:p>
          </table:table-cell>
          <table:table-cell office:value-type="string">
            <text:p>146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2">
            <text:p>32</text:p>
          </table:table-cell>
          <table:table-cell office:value-type="string">
            <text:p>#45 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Schwan's Home Service </text:p>
          </table:table-cell>
          <table:table-cell office:value-type="string">
            <text:p>142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string">
            <text:p>#88 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 </text:p>
          </table:table-cell>
          <table:table-cell office:value-type="string">
            <text:p>138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string">
            <text:p>#41 </text:p>
          </table:table-cell>
          <table:table-cell office:value-type="string">
            <text:p>Reed Sorenson * </text:p>
          </table:table-cell>
          <table:table-cell office:value-type="string">
            <text:p>Dodge</text:p>
          </table:table-cell>
          <table:table-cell office:value-type="string">
            <text:p>Target </text:p>
          </table:table-cell>
          <table:table-cell office:value-type="string">
            <text:p>134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9">
            <text:p>29</text:p>
          </table:table-cell>
          <table:table-cell office:value-type="string">
            <text:p>#10 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Valvoline/Stanley Tools </text:p>
          </table:table-cell>
          <table:table-cell office:value-type="string">
            <text:p>130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string">
            <text:p>#5 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 </text:p>
          </table:table-cell>
          <table:table-cell office:value-type="string">
            <text:p>127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string">
            <text:p>#17 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USG Sheetrock/DeWalt </text:p>
          </table:table-cell>
          <table:table-cell office:value-type="string">
            <text:p>124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string">
            <text:p>#26 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Sharpie </text:p>
          </table:table-cell>
          <table:table-cell office:value-type="string">
            <text:p>121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string">
            <text:p>#18 </text:p>
          </table:table-cell>
          <table:table-cell office:value-type="string">
            <text:p>J.J. Yeley * </text:p>
          </table:table-cell>
          <table:table-cell office:value-type="string">
            <text:p>Chevrolet</text:p>
          </table:table-cell>
          <table:table-cell office:value-type="string">
            <text:p>AsthmaControl.com </text:p>
          </table:table-cell>
          <table:table-cell office:value-type="string">
            <text:p>118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string">
            <text:p>#16 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Subway/National Guard </text:p>
          </table:table-cell>
          <table:table-cell office:value-type="string">
            <text:p>125/1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string">
            <text:p>#01 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 </text:p>
          </table:table-cell>
          <table:table-cell office:value-type="string">
            <text:p>112/0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string">
            <text:p>#12 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</text:p>
          </table:table-cell>
          <table:table-cell office:value-type="string">
            <text:p>114/5 </text:p>
          </table:table-cell>
          <table:table-cell office:value-type="float" office:value="325">
            <text:p>32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office:value-type="string">
            <text:p>#1 </text:p>
          </table:table-cell>
          <table:table-cell office:value-type="string">
            <text:p>Martin Truex Jr. * </text:p>
          </table:table-cell>
          <table:table-cell office:value-type="string">
            <text:p>Chevrolet</text:p>
          </table:table-cell>
          <table:table-cell office:value-type="string">
            <text:p>Bass Pro Shops/Tracker </text:p>
          </table:table-cell>
          <table:table-cell office:value-type="string">
            <text:p>106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string">
            <text:p>#55 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 </text:p>
          </table:table-cell>
          <table:table-cell office:value-type="string">
            <text:p>108/5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string">
            <text:p>#42 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 </text:p>
          </table:table-cell>
          <table:table-cell office:value-type="string">
            <text:p>100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string">
            <text:p>#96 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DLP HDTV </text:p>
          </table:table-cell>
          <table:table-cell office:value-type="string">
            <text:p>102/5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7">
            <text:p>37</text:p>
          </table:table-cell>
          <table:table-cell office:value-type="string">
            <text:p>#25 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 </text:p>
          </table:table-cell>
          <table:table-cell office:value-type="string">
            <text:p>94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string">
            <text:p>#21 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Little Debbie </text:p>
          </table:table-cell>
          <table:table-cell office:value-type="string">
            <text:p>91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string">
            <text:p>#31 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 </text:p>
          </table:table-cell>
          <table:table-cell office:value-type="string">
            <text:p>93/5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string">
            <text:p>#66 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 </text:p>
          </table:table-cell>
          <table:table-cell office:value-type="string">
            <text:p>85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string">
            <text:p>#07 </text:p>
          </table:table-cell>
          <table:table-cell office:value-type="string">
            <text:p>Clint Bowyer * </text:p>
          </table:table-cell>
          <table:table-cell office:value-type="string">
            <text:p>Chevrolet</text:p>
          </table:table-cell>
          <table:table-cell office:value-type="string">
            <text:p>Jack Daniel's </text:p>
          </table:table-cell>
          <table:table-cell office:value-type="string">
            <text:p>82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string">
            <text:p>#7 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Menards </text:p>
          </table:table-cell>
          <table:table-cell office:value-type="string">
            <text:p>79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string">
            <text:p>#38 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 </text:p>
          </table:table-cell>
          <table:table-cell office:value-type="string">
            <text:p>76/0 </text:p>
          </table:table-cell>
          <table:table-cell office:value-type="float" office:value="324">
            <text:p>324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string">
            <text:p>#4 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 </text:p>
          </table:table-cell>
          <table:table-cell office:value-type="string">
            <text:p>73/0 </text:p>
          </table:table-cell>
          <table:table-cell office:value-type="float" office:value="323">
            <text:p>323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string">
            <text:p>#11 </text:p>
          </table:table-cell>
          <table:table-cell office:value-type="string">
            <text:p>Denny Hamlin * </text:p>
          </table:table-cell>
          <table:table-cell office:value-type="string">
            <text:p>Chevrolet</text:p>
          </table:table-cell>
          <table:table-cell office:value-type="string">
            <text:p>FedEx Express </text:p>
          </table:table-cell>
          <table:table-cell office:value-type="string">
            <text:p>75/5 </text:p>
          </table:table-cell>
          <table:table-cell office:value-type="float" office:value="323">
            <text:p>323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0">
            <text:p>30</text:p>
          </table:table-cell>
          <table:table-cell office:value-type="string">
            <text:p>#22 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 </text:p>
          </table:table-cell>
          <table:table-cell office:value-type="string">
            <text:p>67/0 </text:p>
          </table:table-cell>
          <table:table-cell office:value-type="float" office:value="323">
            <text:p>323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#40 </text:p>
          </table:table-cell>
          <table:table-cell office:value-type="string">
            <text:p>David Stremme * </text:p>
          </table:table-cell>
          <table:table-cell office:value-type="string">
            <text:p>Dodge</text:p>
          </table:table-cell>
          <table:table-cell office:value-type="string">
            <text:p>Lone Star Steakhouse/Saloon </text:p>
          </table:table-cell>
          <table:table-cell office:value-type="string">
            <text:p>64/0 </text:p>
          </table:table-cell>
          <table:table-cell office:value-type="float" office:value="322">
            <text:p>322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string">
            <text:p>#14 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Waste Management </text:p>
          </table:table-cell>
          <table:table-cell office:value-type="string">
            <text:p>61/0 </text:p>
          </table:table-cell>
          <table:table-cell office:value-type="float" office:value="322">
            <text:p>322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3">
            <text:p>23</text:p>
          </table:table-cell>
          <table:table-cell office:value-type="string">
            <text:p>#61 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Peak Fitness </text:p>
          </table:table-cell>
          <table:table-cell office:value-type="string">
            <text:p>63/5 </text:p>
          </table:table-cell>
          <table:table-cell office:value-type="float" office:value="322">
            <text:p>322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 office:value-type="string">
            <text:p>#49 </text:p>
          </table:table-cell>
          <table:table-cell office:value-type="string">
            <text:p>Brent Sherman * </text:p>
          </table:table-cell>
          <table:table-cell office:value-type="string">
            <text:p>Dodge</text:p>
          </table:table-cell>
          <table:table-cell office:value-type="string">
            <text:p>Serta </text:p>
          </table:table-cell>
          <table:table-cell office:value-type="string">
            <text:p>55/0 </text:p>
          </table:table-cell>
          <table:table-cell office:value-type="float" office:value="322">
            <text:p>322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string">
            <text:p>#2 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 </text:p>
          </table:table-cell>
          <table:table-cell office:value-type="string">
            <text:p>57/5 </text:p>
          </table:table-cell>
          <table:table-cell office:value-type="float" office:value="321">
            <text:p>321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string">
            <text:p>#23 </text:p>
          </table:table-cell>
          <table:table-cell office:value-type="string">
            <text:p>Bill Lester </text:p>
          </table:table-cell>
          <table:table-cell office:value-type="string">
            <text:p>Dodge</text:p>
          </table:table-cell>
          <table:table-cell office:value-type="string">
            <text:p>Waste Management </text:p>
          </table:table-cell>
          <table:table-cell office:value-type="string">
            <text:p>PE</text:p>
          </table:table-cell>
          <table:table-cell office:value-type="float" office:value="319">
            <text:p>319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string">
            <text:p>#29 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 </text:p>
          </table:table-cell>
          <table:table-cell office:value-type="string">
            <text:p>46/0 </text:p>
          </table:table-cell>
          <table:table-cell office:value-type="float" office:value="313">
            <text:p>313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8">
            <text:p>18</text:p>
          </table:table-cell>
          <table:table-cell office:value-type="string">
            <text:p>#99 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 </text:p>
          </table:table-cell>
          <table:table-cell office:value-type="string">
            <text:p>43/0 </text:p>
          </table:table-cell>
          <table:table-cell office:value-type="float" office:value="313">
            <text:p>313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string">
            <text:p>#19 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40/0 </text:p>
          </table:table-cell>
          <table:table-cell office:value-type="float" office:value="235">
            <text:p>235</text:p>
          </table:table-cell>
          <table:table-cell office:value-type="string">
            <text:p>Running 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1">
            <text:p>41</text:p>
          </table:table-cell>
          <table:table-cell office:value-type="string">
            <text:p>#00 </text:p>
          </table:table-cell>
          <table:table-cell office:value-type="string">
            <text:p>Hermie Sadler </text:p>
          </table:table-cell>
          <table:table-cell office:value-type="string">
            <text:p>Ford</text:p>
          </table:table-cell>
          <table:table-cell office:value-type="string">
            <text:p>Aaron's </text:p>
          </table:table-cell>
          <table:table-cell office:value-type="string">
            <text:p>37/0 </text:p>
          </table:table-cell>
          <table:table-cell office:value-type="float" office:value="166">
            <text:p>166</text:p>
          </table:table-cell>
          <table:table-cell office:value-type="string">
            <text:p>Suspension 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">
            <text:p>4</text:p>
          </table:table-cell>
          <table:table-cell office:value-type="string">
            <text:p>#43 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 </text:p>
          </table:table-cell>
          <table:table-cell office:value-type="string">
            <text:p>39/5 </text:p>
          </table:table-cell>
          <table:table-cell office:value-type="float" office:value="56">
            <text:p>56</text:p>
          </table:table-cell>
          <table:table-cell office:value-type="string">
            <text:p>Engine </text:p>
          </table:table-cell>
          <table:table-cell table:number-columns-repeated="247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od City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7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#2 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<text:s/>Miller Lite </text:p>
          </table:table-cell>
          <table:table-cell office:value-type="string">
            <text:p>185/5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#29 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 </text:p>
          </table:table-cell>
          <table:table-cell office:value-type="string">
            <text:p>175/5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string">
            <text:p>#17 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USG Sheetrock/DEWALT </text:p>
          </table:table-cell>
          <table:table-cell office:value-type="string">
            <text:p>170/5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string">
            <text:p>#99 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 </text:p>
          </table:table-cell>
          <table:table-cell office:value-type="string">
            <text:p>160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string">
            <text:p>#43 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 </text:p>
          </table:table-cell>
          <table:table-cell office:value-type="string">
            <text:p>155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string">
            <text:p>#6 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 </text:p>
          </table:table-cell>
          <table:table-cell office:value-type="string">
            <text:p>150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#16 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Subway/National Guard </text:p>
          </table:table-cell>
          <table:table-cell office:value-type="string">
            <text:p>151/5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string">
            <text:p>#5 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 </text:p>
          </table:table-cell>
          <table:table-cell office:value-type="string">
            <text:p>147/5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string">
            <text:p>#12 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</text:p>
          </table:table-cell>
          <table:table-cell office:value-type="string">
            <text:p>138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string">
            <text:p>#9 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134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string">
            <text:p>#8 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 </text:p>
          </table:table-cell>
          <table:table-cell office:value-type="string">
            <text:p>130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#20 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 </text:p>
          </table:table-cell>
          <table:table-cell office:value-type="string">
            <text:p>137/1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13">
            <text:p>13</text:p>
          </table:table-cell>
          <table:table-cell office:value-type="string">
            <text:p>#38 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 </text:p>
          </table:table-cell>
          <table:table-cell office:value-type="string">
            <text:p>124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string">
            <text:p>#11 </text:p>
          </table:table-cell>
          <table:table-cell office:value-type="string">
            <text:p>Denny Hamlin * </text:p>
          </table:table-cell>
          <table:table-cell office:value-type="string">
            <text:p>Chevrolet</text:p>
          </table:table-cell>
          <table:table-cell office:value-type="string">
            <text:p>FedEx Express </text:p>
          </table:table-cell>
          <table:table-cell office:value-type="string">
            <text:p>121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string">
            <text:p>#66 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 </text:p>
          </table:table-cell>
          <table:table-cell office:value-type="string">
            <text:p>118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string">
            <text:p>#19 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115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5">
            <text:p>35</text:p>
          </table:table-cell>
          <table:table-cell office:value-type="string">
            <text:p>#14 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Waste Management </text:p>
          </table:table-cell>
          <table:table-cell office:value-type="string">
            <text:p>112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#45 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Schwan's Home Service </text:p>
          </table:table-cell>
          <table:table-cell office:value-type="string">
            <text:p>109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0">
            <text:p>40</text:p>
          </table:table-cell>
          <table:table-cell office:value-type="string">
            <text:p>#4 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 </text:p>
          </table:table-cell>
          <table:table-cell office:value-type="string">
            <text:p>106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string">
            <text:p>#88 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 </text:p>
          </table:table-cell>
          <table:table-cell office:value-type="string">
            <text:p>103/0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string">
            <text:p>#24 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 </text:p>
          </table:table-cell>
          <table:table-cell office:value-type="string">
            <text:p>105/5 </text:p>
          </table:table-cell>
          <table:table-cell office:value-type="float" office:value="500">
            <text:p>5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22">
            <text:p>22</text:p>
          </table:table-cell>
          <table:table-cell office:value-type="string">
            <text:p>#41 </text:p>
          </table:table-cell>
          <table:table-cell office:value-type="string">
            <text:p>Reed Sorenson * </text:p>
          </table:table-cell>
          <table:table-cell office:value-type="string">
            <text:p>Dodge</text:p>
          </table:table-cell>
          <table:table-cell office:value-type="string">
            <text:p>Target </text:p>
          </table:table-cell>
          <table:table-cell office:value-type="string">
            <text:p>97/0 </text:p>
          </table:table-cell>
          <table:table-cell office:value-type="float" office:value="499">
            <text:p>4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string">
            <text:p>#22 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 </text:p>
          </table:table-cell>
          <table:table-cell office:value-type="string">
            <text:p>94/0 </text:p>
          </table:table-cell>
          <table:table-cell office:value-type="float" office:value="499">
            <text:p>4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string">
            <text:p>#21 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Little Debbie </text:p>
          </table:table-cell>
          <table:table-cell office:value-type="string">
            <text:p>91/0 </text:p>
          </table:table-cell>
          <table:table-cell office:value-type="float" office:value="499">
            <text:p>4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string">
            <text:p>#42 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 </text:p>
          </table:table-cell>
          <table:table-cell office:value-type="string">
            <text:p>88/0 </text:p>
          </table:table-cell>
          <table:table-cell office:value-type="float" office:value="498">
            <text:p>49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37">
            <text:p>37</text:p>
          </table:table-cell>
          <table:table-cell office:value-type="string">
            <text:p>#7 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Menards/Energizer </text:p>
          </table:table-cell>
          <table:table-cell office:value-type="string">
            <text:p>85/0 </text:p>
          </table:table-cell>
          <table:table-cell office:value-type="float" office:value="497">
            <text:p>4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string">
            <text:p>#96 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DLP HDTV </text:p>
          </table:table-cell>
          <table:table-cell office:value-type="string">
            <text:p>82/0 </text:p>
          </table:table-cell>
          <table:table-cell office:value-type="float" office:value="497">
            <text:p>4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string">
            <text:p>#01 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 </text:p>
          </table:table-cell>
          <table:table-cell office:value-type="string">
            <text:p>79/0 </text:p>
          </table:table-cell>
          <table:table-cell office:value-type="float" office:value="495">
            <text:p>49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string">
            <text:p>#07 </text:p>
          </table:table-cell>
          <table:table-cell office:value-type="string">
            <text:p>Clint Bowyer * </text:p>
          </table:table-cell>
          <table:table-cell office:value-type="string">
            <text:p>Chevrolet</text:p>
          </table:table-cell>
          <table:table-cell office:value-type="string">
            <text:p>Jack Daniel's </text:p>
          </table:table-cell>
          <table:table-cell office:value-type="string">
            <text:p>76/0 </text:p>
          </table:table-cell>
          <table:table-cell office:value-type="float" office:value="495">
            <text:p>49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string">
            <text:p>#48 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 </text:p>
          </table:table-cell>
          <table:table-cell office:value-type="string">
            <text:p>73/0 </text:p>
          </table:table-cell>
          <table:table-cell office:value-type="float" office:value="487">
            <text:p>48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9">
            <text:p>39</text:p>
          </table:table-cell>
          <table:table-cell office:value-type="string">
            <text:p>#61 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RoadLoans.com </text:p>
          </table:table-cell>
          <table:table-cell office:value-type="string">
            <text:p>75/5 </text:p>
          </table:table-cell>
          <table:table-cell office:value-type="float" office:value="485">
            <text:p>48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office:value-type="string">
            <text:p>#55 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 </text:p>
          </table:table-cell>
          <table:table-cell office:value-type="string">
            <text:p>67/0 </text:p>
          </table:table-cell>
          <table:table-cell office:value-type="float" office:value="481">
            <text:p>481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4">
            <text:p>24</text:p>
          </table:table-cell>
          <table:table-cell office:value-type="string">
            <text:p>#18 </text:p>
          </table:table-cell>
          <table:table-cell office:value-type="string">
            <text:p>J.J. Yeley * </text:p>
          </table:table-cell>
          <table:table-cell office:value-type="string">
            <text:p>Chevrolet</text:p>
          </table:table-cell>
          <table:table-cell office:value-type="string">
            <text:p>AsthmaControl.com </text:p>
          </table:table-cell>
          <table:table-cell office:value-type="string">
            <text:p>64/0 </text:p>
          </table:table-cell>
          <table:table-cell office:value-type="float" office:value="469">
            <text:p>46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string">
            <text:p>#31 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 </text:p>
          </table:table-cell>
          <table:table-cell office:value-type="string">
            <text:p>61/0 </text:p>
          </table:table-cell>
          <table:table-cell office:value-type="float" office:value="467">
            <text:p>4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8">
            <text:p>8</text:p>
          </table:table-cell>
          <table:table-cell office:value-type="string">
            <text:p>#26 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Sharpie </text:p>
          </table:table-cell>
          <table:table-cell office:value-type="string">
            <text:p>58/0 </text:p>
          </table:table-cell>
          <table:table-cell office:value-type="float" office:value="440">
            <text:p>44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string">
            <text:p>#40 </text:p>
          </table:table-cell>
          <table:table-cell office:value-type="string">
            <text:p>David Stremme * </text:p>
          </table:table-cell>
          <table:table-cell office:value-type="string">
            <text:p>Dodge</text:p>
          </table:table-cell>
          <table:table-cell office:value-type="string">
            <text:p>Lone Star Steakhouse/Saloon </text:p>
          </table:table-cell>
          <table:table-cell office:value-type="string">
            <text:p>55/0 </text:p>
          </table:table-cell>
          <table:table-cell office:value-type="float" office:value="435">
            <text:p>43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string">
            <text:p>#25 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 </text:p>
          </table:table-cell>
          <table:table-cell office:value-type="string">
            <text:p>52/0 </text:p>
          </table:table-cell>
          <table:table-cell office:value-type="float" office:value="434">
            <text:p>4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string">
            <text:p>#1 </text:p>
          </table:table-cell>
          <table:table-cell office:value-type="string">
            <text:p>Martin Truex Jr. * </text:p>
          </table:table-cell>
          <table:table-cell office:value-type="string">
            <text:p>Chevrolet</text:p>
          </table:table-cell>
          <table:table-cell office:value-type="string">
            <text:p>Bass Pro Shops/Tracker </text:p>
          </table:table-cell>
          <table:table-cell office:value-type="string">
            <text:p>49/0 </text:p>
          </table:table-cell>
          <table:table-cell office:value-type="float" office:value="430">
            <text:p>430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43">
            <text:p>43</text:p>
          </table:table-cell>
          <table:table-cell office:value-type="string">
            <text:p>#95 </text:p>
          </table:table-cell>
          <table:table-cell office:value-type="string">
            <text:p>Stanton Barrett </text:p>
          </table:table-cell>
          <table:table-cell office:value-type="string">
            <text:p>Chevrolet</text:p>
          </table:table-cell>
          <table:table-cell office:value-type="string">
            <text:p>hairofdog.com </text:p>
          </table:table-cell>
          <table:table-cell office:value-type="string">
            <text:p>46/0 </text:p>
          </table:table-cell>
          <table:table-cell office:value-type="float" office:value="381">
            <text:p>381</text:p>
          </table:table-cell>
          <table:table-cell office:value-type="string">
            <text:p>Electrical </text:p>
          </table:table-cell>
          <table:table-cell table:number-columns-repeated="24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string">
            <text:p>#32 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 </text:p>
          </table:table-cell>
          <table:table-cell office:value-type="string">
            <text:p>43/0 </text:p>
          </table:table-cell>
          <table:table-cell office:value-type="float" office:value="349">
            <text:p>349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string">
            <text:p>#10 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Valvoline/Stanley Tools </text:p>
          </table:table-cell>
          <table:table-cell office:value-type="string">
            <text:p>40/0 </text:p>
          </table:table-cell>
          <table:table-cell office:value-type="float" office:value="344">
            <text:p>34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1">
            <text:p>31</text:p>
          </table:table-cell>
          <table:table-cell office:value-type="string">
            <text:p>#49 </text:p>
          </table:table-cell>
          <table:table-cell office:value-type="string">
            <text:p>Brent Sherman * </text:p>
          </table:table-cell>
          <table:table-cell office:value-type="string">
            <text:p>Dodge</text:p>
          </table:table-cell>
          <table:table-cell office:value-type="string">
            <text:p>Serta </text:p>
          </table:table-cell>
          <table:table-cell office:value-type="string">
            <text:p>37/0 </text:p>
          </table:table-cell>
          <table:table-cell office:value-type="float" office:value="302">
            <text:p>302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  <table:table-cell office:value-type="string">
            <text:p>#00 </text:p>
          </table:table-cell>
          <table:table-cell office:value-type="string">
            <text:p>Hermie Sadler </text:p>
          </table:table-cell>
          <table:table-cell office:value-type="string">
            <text:p>Chevrolet</text:p>
          </table:table-cell>
          <table:table-cell office:value-type="string">
            <text:p>Aaron's </text:p>
          </table:table-cell>
          <table:table-cell office:value-type="string">
            <text:p>34/0 </text:p>
          </table:table-cell>
          <table:table-cell office:value-type="float" office:value="96">
            <text:p>96</text:p>
          </table:table-cell>
          <table:table-cell office:value-type="string">
            <text:p>Handling </text:p>
          </table:table-cell>
          <table:table-cell table:number-columns-repeated="246"/>
        </table:table-row>
        <table:table-row table:style-name="ro2" table:number-rows-repeated="6549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DirecTV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8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string">
            <text:p>#20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<text:s/>The Home Depot</text:p>
          </table:table-cell>
          <table:table-cell office:value-type="string">
            <text:p>190/1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#24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</text:p>
          </table:table-cell>
          <table:table-cell office:value-type="string">
            <text:p>170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#48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</text:p>
          </table:table-cell>
          <table:table-cell office:value-type="string">
            <text:p>170/5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string">
            <text:p>#8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</text:p>
          </table:table-cell>
          <table:table-cell office:value-type="string">
            <text:p>160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string">
            <text:p>#5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</text:p>
          </table:table-cell>
          <table:table-cell office:value-type="string">
            <text:p>155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string">
            <text:p>#38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</text:p>
          </table:table-cell>
          <table:table-cell office:value-type="string">
            <text:p>150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string">
            <text:p>#29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</text:p>
          </table:table-cell>
          <table:table-cell office:value-type="string">
            <text:p>146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4">
            <text:p>24</text:p>
          </table:table-cell>
          <table:table-cell office:value-type="string">
            <text:p>#25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</text:p>
          </table:table-cell>
          <table:table-cell office:value-type="string">
            <text:p>142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#26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IRWIN Industrial Tools</text:p>
          </table:table-cell>
          <table:table-cell office:value-type="string">
            <text:p>143/5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#10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Valvoline/Stanley Tools</text:p>
          </table:table-cell>
          <table:table-cell office:value-type="string">
            <text:p>134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string">
            <text:p>#2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</text:p>
          </table:table-cell>
          <table:table-cell office:value-type="string">
            <text:p>130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string">
            <text:p>#41</text:p>
          </table:table-cell>
          <table:table-cell office:value-type="string">
            <text:p>Reed Sorenson *</text:p>
          </table:table-cell>
          <table:table-cell office:value-type="string">
            <text:p>Dodge</text:p>
          </table:table-cell>
          <table:table-cell office:value-type="string">
            <text:p>Target</text:p>
          </table:table-cell>
          <table:table-cell office:value-type="string">
            <text:p>127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string">
            <text:p>#6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</text:p>
          </table:table-cell>
          <table:table-cell office:value-type="string">
            <text:p>124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#14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Ginn Clubs &amp; Resorts</text:p>
          </table:table-cell>
          <table:table-cell office:value-type="string">
            <text:p>126/5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#88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</text:p>
          </table:table-cell>
          <table:table-cell office:value-type="string">
            <text:p>123/5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#99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</text:p>
          </table:table-cell>
          <table:table-cell office:value-type="string">
            <text:p>115/0</text:p>
          </table:table-cell>
          <table:table-cell office:value-type="float" office:value="500">
            <text:p>50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string">
            <text:p>#22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</text:p>
          </table:table-cell>
          <table:table-cell office:value-type="string">
            <text:p>112/0</text:p>
          </table:table-cell>
          <table:table-cell office:value-type="float" office:value="499">
            <text:p>49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#12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</text:p>
          </table:table-cell>
          <table:table-cell office:value-type="string">
            <text:p>109/0</text:p>
          </table:table-cell>
          <table:table-cell office:value-type="float" office:value="498">
            <text:p>49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string">
            <text:p>#1</text:p>
          </table:table-cell>
          <table:table-cell office:value-type="string">
            <text:p>Martin Truex Jr. *</text:p>
          </table:table-cell>
          <table:table-cell office:value-type="string">
            <text:p>Chevrolet</text:p>
          </table:table-cell>
          <table:table-cell office:value-type="string">
            <text:p>Bass Pro Shops/Tracker</text:p>
          </table:table-cell>
          <table:table-cell office:value-type="string">
            <text:p>106/0</text:p>
          </table:table-cell>
          <table:table-cell office:value-type="float" office:value="498">
            <text:p>49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string">
            <text:p>#18</text:p>
          </table:table-cell>
          <table:table-cell office:value-type="string">
            <text:p>J.J. Yeley *</text:p>
          </table:table-cell>
          <table:table-cell office:value-type="string">
            <text:p>Chevrolet</text:p>
          </table:table-cell>
          <table:table-cell office:value-type="string">
            <text:p>Interstate Batteries</text:p>
          </table:table-cell>
          <table:table-cell office:value-type="string">
            <text:p>108/5</text:p>
          </table:table-cell>
          <table:table-cell office:value-type="float" office:value="497">
            <text:p>49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string">
            <text:p>#96</text:p>
          </table:table-cell>
          <table:table-cell office:value-type="string">
            <text:p>Tony Raines </text:p>
          </table:table-cell>
          <table:table-cell office:value-type="string">
            <text:p>Chevrolet</text:p>
          </table:table-cell>
          <table:table-cell office:value-type="string">
            <text:p>DLP HDTV</text:p>
          </table:table-cell>
          <table:table-cell office:value-type="string">
            <text:p>100/0</text:p>
          </table:table-cell>
          <table:table-cell office:value-type="float" office:value="497">
            <text:p>49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string">
            <text:p>#07</text:p>
          </table:table-cell>
          <table:table-cell office:value-type="string">
            <text:p>Clint Bowyer *</text:p>
          </table:table-cell>
          <table:table-cell office:value-type="string">
            <text:p>Chevrolet</text:p>
          </table:table-cell>
          <table:table-cell office:value-type="string">
            <text:p>DIRECTV</text:p>
          </table:table-cell>
          <table:table-cell office:value-type="string">
            <text:p>97/0</text:p>
          </table:table-cell>
          <table:table-cell office:value-type="float" office:value="496">
            <text:p>49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string">
            <text:p>#01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</text:p>
          </table:table-cell>
          <table:table-cell office:value-type="string">
            <text:p>94/0</text:p>
          </table:table-cell>
          <table:table-cell office:value-type="float" office:value="495">
            <text:p>495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string">
            <text:p>#17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</text:p>
          </table:table-cell>
          <table:table-cell office:value-type="string">
            <text:p>91/0</text:p>
          </table:table-cell>
          <table:table-cell office:value-type="float" office:value="493">
            <text:p>493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string">
            <text:p>#66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</text:p>
          </table:table-cell>
          <table:table-cell office:value-type="string">
            <text:p>88/0</text:p>
          </table:table-cell>
          <table:table-cell office:value-type="float" office:value="491">
            <text:p>49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office:value-type="string">
            <text:p>#19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85/0</text:p>
          </table:table-cell>
          <table:table-cell office:value-type="float" office:value="462">
            <text:p>462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#42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</text:p>
          </table:table-cell>
          <table:table-cell office:value-type="string">
            <text:p>82/0</text:p>
          </table:table-cell>
          <table:table-cell office:value-type="float" office:value="456">
            <text:p>45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6">
            <text:p>36</text:p>
          </table:table-cell>
          <table:table-cell office:value-type="string">
            <text:p>#4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</text:p>
          </table:table-cell>
          <table:table-cell office:value-type="string">
            <text:p>79/0</text:p>
          </table:table-cell>
          <table:table-cell office:value-type="float" office:value="451">
            <text:p>45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string">
            <text:p>#55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</text:p>
          </table:table-cell>
          <table:table-cell office:value-type="string">
            <text:p>76/0</text:p>
          </table:table-cell>
          <table:table-cell office:value-type="float" office:value="445">
            <text:p>445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string">
            <text:p>#45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Schwan's Home Service</text:p>
          </table:table-cell>
          <table:table-cell office:value-type="string">
            <text:p>73/0</text:p>
          </table:table-cell>
          <table:table-cell office:value-type="float" office:value="439">
            <text:p>43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string">
            <text:p>#16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National Guard</text:p>
          </table:table-cell>
          <table:table-cell office:value-type="string">
            <text:p>70/0</text:p>
          </table:table-cell>
          <table:table-cell office:value-type="float" office:value="436">
            <text:p>43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string">
            <text:p>#43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</text:p>
          </table:table-cell>
          <table:table-cell office:value-type="string">
            <text:p>67/0</text:p>
          </table:table-cell>
          <table:table-cell office:value-type="float" office:value="429">
            <text:p>42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string">
            <text:p>#31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</text:p>
          </table:table-cell>
          <table:table-cell office:value-type="string">
            <text:p>64/0</text:p>
          </table:table-cell>
          <table:table-cell office:value-type="float" office:value="426">
            <text:p>42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string">
            <text:p>#32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</text:p>
          </table:table-cell>
          <table:table-cell office:value-type="string">
            <text:p>61/0</text:p>
          </table:table-cell>
          <table:table-cell office:value-type="float" office:value="403">
            <text:p>403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office:value-type="string">
            <text:p>#9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58/0</text:p>
          </table:table-cell>
          <table:table-cell office:value-type="float" office:value="374">
            <text:p>374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1">
            <text:p>31</text:p>
          </table:table-cell>
          <table:table-cell office:value-type="string">
            <text:p>#34</text:p>
          </table:table-cell>
          <table:table-cell office:value-type="string">
            <text:p>Chad Chaffin </text:p>
          </table:table-cell>
          <table:table-cell office:value-type="string">
            <text:p>Chevrolet</text:p>
          </table:table-cell>
          <table:table-cell office:value-type="string">
            <text:p>Oak Gloves/Makoto Ginger Dressing</text:p>
          </table:table-cell>
          <table:table-cell office:value-type="string">
            <text:p>55/0</text:p>
          </table:table-cell>
          <table:table-cell office:value-type="float" office:value="345">
            <text:p>345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#11</text:p>
          </table:table-cell>
          <table:table-cell office:value-type="string">
            <text:p>Denny Hamlin *</text:p>
          </table:table-cell>
          <table:table-cell office:value-type="string">
            <text:p>Chevrolet</text:p>
          </table:table-cell>
          <table:table-cell office:value-type="string">
            <text:p>FedEx Ground</text:p>
          </table:table-cell>
          <table:table-cell office:value-type="string">
            <text:p>52/0</text:p>
          </table:table-cell>
          <table:table-cell office:value-type="float" office:value="307">
            <text:p>307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table:number-columns-repeated="2" office:value-type="float" office:value="38">
            <text:p>38</text:p>
          </table:table-cell>
          <table:table-cell office:value-type="string">
            <text:p>#40</text:p>
          </table:table-cell>
          <table:table-cell office:value-type="string">
            <text:p>David Stremme *</text:p>
          </table:table-cell>
          <table:table-cell office:value-type="string">
            <text:p>Dodge</text:p>
          </table:table-cell>
          <table:table-cell office:value-type="string">
            <text:p>Lone Star Steakhouse/Saloon</text:p>
          </table:table-cell>
          <table:table-cell office:value-type="string">
            <text:p>49/0</text:p>
          </table:table-cell>
          <table:table-cell office:value-type="float" office:value="299">
            <text:p>299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office:value-type="string">
            <text:p>#95</text:p>
          </table:table-cell>
          <table:table-cell office:value-type="string">
            <text:p>Stanton Barrett </text:p>
          </table:table-cell>
          <table:table-cell office:value-type="string">
            <text:p>Chevrolet</text:p>
          </table:table-cell>
          <table:table-cell office:value-type="string">
            <text:p>hairofdog.com</text:p>
          </table:table-cell>
          <table:table-cell office:value-type="string">
            <text:p>46/0</text:p>
          </table:table-cell>
          <table:table-cell office:value-type="float" office:value="280">
            <text:p>280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9">
            <text:p>19</text:p>
          </table:table-cell>
          <table:table-cell office:value-type="string">
            <text:p>#21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Little Debbie</text:p>
          </table:table-cell>
          <table:table-cell office:value-type="string">
            <text:p>43/0</text:p>
          </table:table-cell>
          <table:table-cell office:value-type="float" office:value="164">
            <text:p>164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9">
            <text:p>39</text:p>
          </table:table-cell>
          <table:table-cell office:value-type="string">
            <text:p>#151</text:p>
          </table:table-cell>
          <table:table-cell office:value-type="string">
            <text:p>Mike Garvey </text:p>
          </table:table-cell>
          <table:table-cell office:value-type="string">
            <text:p>Chevrolet</text:p>
          </table:table-cell>
          <table:table-cell office:value-type="string">
            <text:p>Marathon American Spirit Motor Oil</text:p>
          </table:table-cell>
          <table:table-cell office:value-type="string">
            <text:p>40/0</text:p>
          </table:table-cell>
          <table:table-cell office:value-type="float" office:value="93">
            <text:p>93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string">
            <text:p>#92</text:p>
          </table:table-cell>
          <table:table-cell office:value-type="string">
            <text:p>Chad Blount </text:p>
          </table:table-cell>
          <table:table-cell office:value-type="string">
            <text:p>Dodge</text:p>
          </table:table-cell>
          <table:table-cell office:value-type="string">
            <text:p>Makoto Ginger Dressing</text:p>
          </table:table-cell>
          <table:table-cell office:value-type="string">
            <text:p>37/0</text:p>
          </table:table-cell>
          <table:table-cell office:value-type="float" office:value="92">
            <text:p>92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string">
            <text:p>#7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Menards</text:p>
          </table:table-cell>
          <table:table-cell office:value-type="string">
            <text:p>34/0</text:p>
          </table:table-cell>
          <table:table-cell office:value-type="float" office:value="7">
            <text:p>7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dioShack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7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6"/>
        </table:table-row>
        <table:table-row table:style-name="ro2">
          <table:table-cell table:number-columns-repeated="2" office:value-type="float" office:value="1">
            <text:p>1</text:p>
          </table:table-cell>
          <table:table-cell office:value-type="string">
            <text:p>#9 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<text:s/>Dodge Dealers/UAW </text:p>
          </table:table-cell>
          <table:table-cell office:value-type="string">
            <text:p>185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string">
            <text:p>#17 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Carhartt </text:p>
          </table:table-cell>
          <table:table-cell office:value-type="string">
            <text:p>175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#20 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 </text:p>
          </table:table-cell>
          <table:table-cell office:value-type="string">
            <text:p>175/1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string">
            <text:p>#11 </text:p>
          </table:table-cell>
          <table:table-cell office:value-type="string">
            <text:p>Denny Hamlin * </text:p>
          </table:table-cell>
          <table:table-cell office:value-type="string">
            <text:p>Chevrolet</text:p>
          </table:table-cell>
          <table:table-cell office:value-type="string">
            <text:p>FedEx Express </text:p>
          </table:table-cell>
          <table:table-cell office:value-type="string">
            <text:p>165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string">
            <text:p>#29 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Reese's Caramel Cup </text:p>
          </table:table-cell>
          <table:table-cell office:value-type="string">
            <text:p>160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string">
            <text:p>#31 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 </text:p>
          </table:table-cell>
          <table:table-cell office:value-type="string">
            <text:p>150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string">
            <text:p>#10 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Stanley Tools/Valvoline </text:p>
          </table:table-cell>
          <table:table-cell office:value-type="string">
            <text:p>146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#1 </text:p>
          </table:table-cell>
          <table:table-cell office:value-type="string">
            <text:p>Martin Truex Jr. * </text:p>
          </table:table-cell>
          <table:table-cell office:value-type="string">
            <text:p>Chevrolet</text:p>
          </table:table-cell>
          <table:table-cell office:value-type="string">
            <text:p>Bass Pro Shops/Tracker </text:p>
          </table:table-cell>
          <table:table-cell office:value-type="string">
            <text:p>147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#6 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 </text:p>
          </table:table-cell>
          <table:table-cell office:value-type="string">
            <text:p>143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10">
            <text:p>10</text:p>
          </table:table-cell>
          <table:table-cell office:value-type="string">
            <text:p>#43 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 </text:p>
          </table:table-cell>
          <table:table-cell office:value-type="string">
            <text:p>134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#48 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 </text:p>
          </table:table-cell>
          <table:table-cell office:value-type="string">
            <text:p>130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string">
            <text:p>#8 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 </text:p>
          </table:table-cell>
          <table:table-cell office:value-type="string">
            <text:p>127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13">
            <text:p>13</text:p>
          </table:table-cell>
          <table:table-cell office:value-type="string">
            <text:p>#41 </text:p>
          </table:table-cell>
          <table:table-cell office:value-type="string">
            <text:p>Reed Sorenson * </text:p>
          </table:table-cell>
          <table:table-cell office:value-type="string">
            <text:p>Dodge</text:p>
          </table:table-cell>
          <table:table-cell office:value-type="string">
            <text:p>Target </text:p>
          </table:table-cell>
          <table:table-cell office:value-type="string">
            <text:p>124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string">
            <text:p>#42 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 </text:p>
          </table:table-cell>
          <table:table-cell office:value-type="string">
            <text:p>121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string">
            <text:p>#5 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/Delphi </text:p>
          </table:table-cell>
          <table:table-cell office:value-type="string">
            <text:p>118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string">
            <text:p>#21 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Motorcraft Genuine Parts </text:p>
          </table:table-cell>
          <table:table-cell office:value-type="string">
            <text:p>115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string">
            <text:p>#88 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 </text:p>
          </table:table-cell>
          <table:table-cell office:value-type="string">
            <text:p>112/0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#66 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/SanDisk </text:p>
          </table:table-cell>
          <table:table-cell office:value-type="string">
            <text:p>114/5 </text:p>
          </table:table-cell>
          <table:table-cell office:value-type="float" office:value="334">
            <text:p>33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string">
            <text:p>#07 </text:p>
          </table:table-cell>
          <table:table-cell office:value-type="string">
            <text:p>Clint Bowyer * </text:p>
          </table:table-cell>
          <table:table-cell office:value-type="string">
            <text:p>Chevrolet</text:p>
          </table:table-cell>
          <table:table-cell office:value-type="string">
            <text:p>Jack Daniel's Texas Pride </text:p>
          </table:table-cell>
          <table:table-cell office:value-type="string">
            <text:p>106/0 </text:p>
          </table:table-cell>
          <table:table-cell office:value-type="float" office:value="333">
            <text:p>33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string">
            <text:p>#7 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Jim Beam Black </text:p>
          </table:table-cell>
          <table:table-cell office:value-type="string">
            <text:p>103/0 </text:p>
          </table:table-cell>
          <table:table-cell office:value-type="float" office:value="333">
            <text:p>33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string">
            <text:p>#40 </text:p>
          </table:table-cell>
          <table:table-cell office:value-type="string">
            <text:p>David Stremme * </text:p>
          </table:table-cell>
          <table:table-cell office:value-type="string">
            <text:p>Dodge</text:p>
          </table:table-cell>
          <table:table-cell office:value-type="string">
            <text:p>Coors Light </text:p>
          </table:table-cell>
          <table:table-cell office:value-type="string">
            <text:p>100/0 </text:p>
          </table:table-cell>
          <table:table-cell office:value-type="float" office:value="333">
            <text:p>33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#24 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 </text:p>
          </table:table-cell>
          <table:table-cell office:value-type="string">
            <text:p>97/0 </text:p>
          </table:table-cell>
          <table:table-cell office:value-type="float" office:value="332">
            <text:p>332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string">
            <text:p>#01 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 </text:p>
          </table:table-cell>
          <table:table-cell office:value-type="string">
            <text:p>94/0 </text:p>
          </table:table-cell>
          <table:table-cell office:value-type="float" office:value="332">
            <text:p>332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string">
            <text:p>#96 </text:p>
          </table:table-cell>
          <table:table-cell office:value-type="string">
            <text:p>Tony Raines </text:p>
          </table:table-cell>
          <table:table-cell office:value-type="string">
            <text:p>Chevrolet</text:p>
          </table:table-cell>
          <table:table-cell office:value-type="string">
            <text:p>DLP HDTV </text:p>
          </table:table-cell>
          <table:table-cell office:value-type="string">
            <text:p>91/0 </text:p>
          </table:table-cell>
          <table:table-cell office:value-type="float" office:value="332">
            <text:p>332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string">
            <text:p>#44 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Kellogg's </text:p>
          </table:table-cell>
          <table:table-cell office:value-type="string">
            <text:p>88/0 </text:p>
          </table:table-cell>
          <table:table-cell office:value-type="float" office:value="332">
            <text:p>332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string">
            <text:p>#55 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 </text:p>
          </table:table-cell>
          <table:table-cell office:value-type="string">
            <text:p>85/0 </text:p>
          </table:table-cell>
          <table:table-cell office:value-type="float" office:value="331">
            <text:p>331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9">
            <text:p>39</text:p>
          </table:table-cell>
          <table:table-cell office:value-type="string">
            <text:p>#32 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 </text:p>
          </table:table-cell>
          <table:table-cell office:value-type="string">
            <text:p>82/0 </text:p>
          </table:table-cell>
          <table:table-cell office:value-type="float" office:value="331">
            <text:p>331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3">
            <text:p>43</text:p>
          </table:table-cell>
          <table:table-cell office:value-type="string">
            <text:p>#4 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 </text:p>
          </table:table-cell>
          <table:table-cell office:value-type="string">
            <text:p>79/0 </text:p>
          </table:table-cell>
          <table:table-cell office:value-type="float" office:value="330">
            <text:p>33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#22 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 </text:p>
          </table:table-cell>
          <table:table-cell office:value-type="string">
            <text:p>76/0 </text:p>
          </table:table-cell>
          <table:table-cell office:value-type="float" office:value="330">
            <text:p>33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string">
            <text:p>#14 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CENTRIX Auto Finance </text:p>
          </table:table-cell>
          <table:table-cell office:value-type="string">
            <text:p>73/0 </text:p>
          </table:table-cell>
          <table:table-cell office:value-type="float" office:value="329">
            <text:p>32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  <table:table-cell office:value-type="string">
            <text:p>#19 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70/0 </text:p>
          </table:table-cell>
          <table:table-cell office:value-type="float" office:value="328">
            <text:p>32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string">
            <text:p>#61 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RoadLoans.com </text:p>
          </table:table-cell>
          <table:table-cell office:value-type="string">
            <text:p>67/0 </text:p>
          </table:table-cell>
          <table:table-cell office:value-type="float" office:value="328">
            <text:p>32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  <table:table-cell office:value-type="string">
            <text:p>#38 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 </text:p>
          </table:table-cell>
          <table:table-cell office:value-type="string">
            <text:p>69/5 </text:p>
          </table:table-cell>
          <table:table-cell office:value-type="float" office:value="286">
            <text:p>286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string">
            <text:p>#2 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 </text:p>
          </table:table-cell>
          <table:table-cell office:value-type="string">
            <text:p>61/0 </text:p>
          </table:table-cell>
          <table:table-cell office:value-type="float" office:value="286">
            <text:p>28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string">
            <text:p>#18 </text:p>
          </table:table-cell>
          <table:table-cell office:value-type="string">
            <text:p>J.J. Yeley * </text:p>
          </table:table-cell>
          <table:table-cell office:value-type="string">
            <text:p>Chevrolet</text:p>
          </table:table-cell>
          <table:table-cell office:value-type="string">
            <text:p>Interstate Batteries </text:p>
          </table:table-cell>
          <table:table-cell office:value-type="string">
            <text:p>63/5 </text:p>
          </table:table-cell>
          <table:table-cell office:value-type="float" office:value="270">
            <text:p>27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string">
            <text:p>#99 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 </text:p>
          </table:table-cell>
          <table:table-cell office:value-type="string">
            <text:p>60/5 </text:p>
          </table:table-cell>
          <table:table-cell office:value-type="float" office:value="256">
            <text:p>256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office:value-type="string">
            <text:p>#26 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 </text:p>
          </table:table-cell>
          <table:table-cell office:value-type="string">
            <text:p>52/0 </text:p>
          </table:table-cell>
          <table:table-cell office:value-type="float" office:value="254">
            <text:p>25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3">
            <text:p>23</text:p>
          </table:table-cell>
          <table:table-cell office:value-type="string">
            <text:p>#151 </text:p>
          </table:table-cell>
          <table:table-cell office:value-type="string">
            <text:p>Mike Garvey </text:p>
          </table:table-cell>
          <table:table-cell office:value-type="string">
            <text:p>Chevrolet</text:p>
          </table:table-cell>
          <table:table-cell office:value-type="string">
            <text:p>Marathon American Spirit Motor Oil </text:p>
          </table:table-cell>
          <table:table-cell office:value-type="string">
            <text:p>49/0 </text:p>
          </table:table-cell>
          <table:table-cell office:value-type="float" office:value="251">
            <text:p>251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9">
            <text:p>19</text:p>
          </table:table-cell>
          <table:table-cell office:value-type="string">
            <text:p>#45 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Schwan's Home Service </text:p>
          </table:table-cell>
          <table:table-cell office:value-type="string">
            <text:p>46/0 </text:p>
          </table:table-cell>
          <table:table-cell office:value-type="float" office:value="248">
            <text:p>248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string">
            <text:p>#12 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</text:p>
          </table:table-cell>
          <table:table-cell office:value-type="string">
            <text:p>43/0 </text:p>
          </table:table-cell>
          <table:table-cell office:value-type="float" office:value="200">
            <text:p>200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38">
            <text:p>38</text:p>
          </table:table-cell>
          <table:table-cell office:value-type="string">
            <text:p>#74 </text:p>
          </table:table-cell>
          <table:table-cell office:value-type="string">
            <text:p>Derrike Cope </text:p>
          </table:table-cell>
          <table:table-cell office:value-type="string">
            <text:p>Dodge</text:p>
          </table:table-cell>
          <table:table-cell office:value-type="string">
            <text:p>myguardian911.com </text:p>
          </table:table-cell>
          <table:table-cell office:value-type="string">
            <text:p>PE</text:p>
          </table:table-cell>
          <table:table-cell office:value-type="float" office:value="169">
            <text:p>169</text:p>
          </table:table-cell>
          <table:table-cell office:value-type="string">
            <text:p>Electrical </text:p>
          </table:table-cell>
          <table:table-cell table:number-columns-repeated="24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string">
            <text:p>#16 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Subway/Nat'l Guard/Little League </text:p>
          </table:table-cell>
          <table:table-cell office:value-type="string">
            <text:p>42/5 </text:p>
          </table:table-cell>
          <table:table-cell office:value-type="float" office:value="81">
            <text:p>81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string">
            <text:p>#25 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 </text:p>
          </table:table-cell>
          <table:table-cell office:value-type="string">
            <text:p>34/0 </text:p>
          </table:table-cell>
          <table:table-cell office:value-type="float" office:value="24">
            <text:p>24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 table:number-rows-repeated="6549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Subway Fresh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8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7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#29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</text:p>
          </table:table-cell>
          <table:table-cell office:value-type="string">
            <text:p>185/5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#20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</text:p>
          </table:table-cell>
          <table:table-cell office:value-type="string">
            <text:p>175/5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string">
            <text:p>#17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</text:p>
          </table:table-cell>
          <table:table-cell office:value-type="string">
            <text:p>170/5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#99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</text:p>
          </table:table-cell>
          <table:table-cell office:value-type="string">
            <text:p>160/0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#07</text:p>
          </table:table-cell>
          <table:table-cell office:value-type="string">
            <text:p>Clint Bowyer *</text:p>
          </table:table-cell>
          <table:table-cell office:value-type="string">
            <text:p>Chevrolet</text:p>
          </table:table-cell>
          <table:table-cell office:value-type="string">
            <text:p>Sylvania</text:p>
          </table:table-cell>
          <table:table-cell office:value-type="string">
            <text:p>160/5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#9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150/0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string">
            <text:p>#48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</text:p>
          </table:table-cell>
          <table:table-cell office:value-type="string">
            <text:p>146/0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string">
            <text:p>#43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</text:p>
          </table:table-cell>
          <table:table-cell office:value-type="string">
            <text:p>142/0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string">
            <text:p>#31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Prilosec OTC</text:p>
          </table:table-cell>
          <table:table-cell office:value-type="string">
            <text:p>138/0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#24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</text:p>
          </table:table-cell>
          <table:table-cell office:value-type="string">
            <text:p>134/0</text:p>
          </table:table-cell>
          <table:table-cell office:value-type="float" office:value="312">
            <text:p>312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string">
            <text:p>#6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</text:p>
          </table:table-cell>
          <table:table-cell office:value-type="string">
            <text:p>135/5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string">
            <text:p>#1</text:p>
          </table:table-cell>
          <table:table-cell office:value-type="string">
            <text:p>Martin Truex Jr. *</text:p>
          </table:table-cell>
          <table:table-cell office:value-type="string">
            <text:p>Chevrolet</text:p>
          </table:table-cell>
          <table:table-cell office:value-type="string">
            <text:p>Bass Pro Shops/Tracker</text:p>
          </table:table-cell>
          <table:table-cell office:value-type="string">
            <text:p>127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string">
            <text:p>#14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Waste Management</text:p>
          </table:table-cell>
          <table:table-cell office:value-type="string">
            <text:p>124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table:number-columns-repeated="2" office:value-type="float" office:value="14">
            <text:p>14</text:p>
          </table:table-cell>
          <table:table-cell office:value-type="string">
            <text:p>#25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</text:p>
          </table:table-cell>
          <table:table-cell office:value-type="string">
            <text:p>121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string">
            <text:p>#26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</text:p>
          </table:table-cell>
          <table:table-cell office:value-type="string">
            <text:p>118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string">
            <text:p>#16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Subway/National Guard</text:p>
          </table:table-cell>
          <table:table-cell office:value-type="string">
            <text:p>125/1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string">
            <text:p>#21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Motorcraft Genuine Parts</text:p>
          </table:table-cell>
          <table:table-cell office:value-type="string">
            <text:p>112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string">
            <text:p>#96</text:p>
          </table:table-cell>
          <table:table-cell office:value-type="string">
            <text:p>Tony Raines </text:p>
          </table:table-cell>
          <table:table-cell office:value-type="string">
            <text:p>Chevrolet</text:p>
          </table:table-cell>
          <table:table-cell office:value-type="string">
            <text:p>DLP HDTV</text:p>
          </table:table-cell>
          <table:table-cell office:value-type="string">
            <text:p>109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  <table:table-cell office:value-type="string">
            <text:p>#66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</text:p>
          </table:table-cell>
          <table:table-cell office:value-type="string">
            <text:p>106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string">
            <text:p>#88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</text:p>
          </table:table-cell>
          <table:table-cell office:value-type="string">
            <text:p>103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string">
            <text:p>#42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</text:p>
          </table:table-cell>
          <table:table-cell office:value-type="string">
            <text:p>100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9">
            <text:p>39</text:p>
          </table:table-cell>
          <table:table-cell office:value-type="string">
            <text:p>#32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</text:p>
          </table:table-cell>
          <table:table-cell office:value-type="string">
            <text:p>97/0</text:p>
          </table:table-cell>
          <table:table-cell office:value-type="float" office:value="311">
            <text:p>31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string">
            <text:p>#8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</text:p>
          </table:table-cell>
          <table:table-cell office:value-type="string">
            <text:p>94/0</text:p>
          </table:table-cell>
          <table:table-cell office:value-type="float" office:value="310">
            <text:p>31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string">
            <text:p>#2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</text:p>
          </table:table-cell>
          <table:table-cell office:value-type="string">
            <text:p>91/0</text:p>
          </table:table-cell>
          <table:table-cell office:value-type="float" office:value="310">
            <text:p>31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31">
            <text:p>31</text:p>
          </table:table-cell>
          <table:table-cell office:value-type="string">
            <text:p>#178</text:p>
          </table:table-cell>
          <table:table-cell office:value-type="string">
            <text:p>Kenny Wallace </text:p>
          </table:table-cell>
          <table:table-cell office:value-type="string">
            <text:p>Chevrolet</text:p>
          </table:table-cell>
          <table:table-cell office:value-type="string">
            <text:p>Furniture Row Racing</text:p>
          </table:table-cell>
          <table:table-cell office:value-type="string">
            <text:p>88/0</text:p>
          </table:table-cell>
          <table:table-cell office:value-type="float" office:value="310">
            <text:p>31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string">
            <text:p>#19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</text:p>
          </table:table-cell>
          <table:table-cell office:value-type="string">
            <text:p>85/0</text:p>
          </table:table-cell>
          <table:table-cell office:value-type="float" office:value="310">
            <text:p>310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office:value-type="string">
            <text:p>#22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</text:p>
          </table:table-cell>
          <table:table-cell office:value-type="string">
            <text:p>87/5</text:p>
          </table:table-cell>
          <table:table-cell office:value-type="float" office:value="309">
            <text:p>30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string">
            <text:p>#18</text:p>
          </table:table-cell>
          <table:table-cell office:value-type="string">
            <text:p>J.J. Yeley *</text:p>
          </table:table-cell>
          <table:table-cell office:value-type="string">
            <text:p>Chevrolet</text:p>
          </table:table-cell>
          <table:table-cell office:value-type="string">
            <text:p>Interstate Batteries</text:p>
          </table:table-cell>
          <table:table-cell office:value-type="string">
            <text:p>84/5</text:p>
          </table:table-cell>
          <table:table-cell office:value-type="float" office:value="309">
            <text:p>30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table:number-columns-repeated="2" office:value-type="float" office:value="29">
            <text:p>29</text:p>
          </table:table-cell>
          <table:table-cell office:value-type="string">
            <text:p>#40</text:p>
          </table:table-cell>
          <table:table-cell office:value-type="string">
            <text:p>David Stremme *</text:p>
          </table:table-cell>
          <table:table-cell office:value-type="string">
            <text:p>Dodge</text:p>
          </table:table-cell>
          <table:table-cell office:value-type="string">
            <text:p>Coors Light</text:p>
          </table:table-cell>
          <table:table-cell office:value-type="string">
            <text:p>76/0</text:p>
          </table:table-cell>
          <table:table-cell office:value-type="float" office:value="308">
            <text:p>308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3">
            <text:p>33</text:p>
          </table:table-cell>
          <table:table-cell office:value-type="string">
            <text:p>#4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</text:p>
          </table:table-cell>
          <table:table-cell office:value-type="string">
            <text:p>73/0</text:p>
          </table:table-cell>
          <table:table-cell office:value-type="float" office:value="307">
            <text:p>30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8">
            <text:p>38</text:p>
          </table:table-cell>
          <table:table-cell office:value-type="string">
            <text:p>#45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Wells Fargo</text:p>
          </table:table-cell>
          <table:table-cell office:value-type="string">
            <text:p>70/0</text:p>
          </table:table-cell>
          <table:table-cell office:value-type="float" office:value="306">
            <text:p>30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43">
            <text:p>43</text:p>
          </table:table-cell>
          <table:table-cell office:value-type="string">
            <text:p>#49</text:p>
          </table:table-cell>
          <table:table-cell office:value-type="string">
            <text:p>Brent Sherman *</text:p>
          </table:table-cell>
          <table:table-cell office:value-type="string">
            <text:p>Dodge</text:p>
          </table:table-cell>
          <table:table-cell office:value-type="string">
            <text:p>Serta</text:p>
          </table:table-cell>
          <table:table-cell office:value-type="string">
            <text:p>67/0</text:p>
          </table:table-cell>
          <table:table-cell office:value-type="float" office:value="305">
            <text:p>305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string">
            <text:p>#95</text:p>
          </table:table-cell>
          <table:table-cell office:value-type="string">
            <text:p>Stanton Barrett </text:p>
          </table:table-cell>
          <table:table-cell office:value-type="string">
            <text:p>Chevrolet</text:p>
          </table:table-cell>
          <table:table-cell office:value-type="string">
            <text:p>TheRaceSpace.com</text:p>
          </table:table-cell>
          <table:table-cell office:value-type="string">
            <text:p>64/0</text:p>
          </table:table-cell>
          <table:table-cell office:value-type="float" office:value="301">
            <text:p>301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>
            <text:p>#11</text:p>
          </table:table-cell>
          <table:table-cell office:value-type="string">
            <text:p>Denny Hamlin *</text:p>
          </table:table-cell>
          <table:table-cell office:value-type="string">
            <text:p>Chevrolet</text:p>
          </table:table-cell>
          <table:table-cell office:value-type="string">
            <text:p>FedEx Express</text:p>
          </table:table-cell>
          <table:table-cell office:value-type="string">
            <text:p>61/0</text:p>
          </table:table-cell>
          <table:table-cell office:value-type="float" office:value="289">
            <text:p>28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string">
            <text:p>#01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</text:p>
          </table:table-cell>
          <table:table-cell office:value-type="string">
            <text:p>58/0</text:p>
          </table:table-cell>
          <table:table-cell office:value-type="float" office:value="283">
            <text:p>283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#5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/CARQUEST</text:p>
          </table:table-cell>
          <table:table-cell office:value-type="string">
            <text:p>60/5</text:p>
          </table:table-cell>
          <table:table-cell office:value-type="float" office:value="259">
            <text:p>25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string">
            <text:p>#38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Pedigree</text:p>
          </table:table-cell>
          <table:table-cell office:value-type="string">
            <text:p>57/5</text:p>
          </table:table-cell>
          <table:table-cell office:value-type="float" office:value="247">
            <text:p>247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string">
            <text:p>#10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Valvoline/Stanley Tools</text:p>
          </table:table-cell>
          <table:table-cell office:value-type="string">
            <text:p>49/0</text:p>
          </table:table-cell>
          <table:table-cell office:value-type="float" office:value="229">
            <text:p>229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office:value-type="string">
            <text:p>#12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My Circle</text:p>
          </table:table-cell>
          <table:table-cell office:value-type="string">
            <text:p>46/0</text:p>
          </table:table-cell>
          <table:table-cell office:value-type="float" office:value="221">
            <text:p>221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string">
            <text:p>#41</text:p>
          </table:table-cell>
          <table:table-cell office:value-type="string">
            <text:p>Reed Sorenson *</text:p>
          </table:table-cell>
          <table:table-cell office:value-type="string">
            <text:p>Dodge</text:p>
          </table:table-cell>
          <table:table-cell office:value-type="string">
            <text:p>Target</text:p>
          </table:table-cell>
          <table:table-cell office:value-type="string">
            <text:p>43/0</text:p>
          </table:table-cell>
          <table:table-cell office:value-type="float" office:value="206">
            <text:p>206</text:p>
          </table:table-cell>
          <table:table-cell office:value-type="string">
            <text:p>Running</text:p>
          </table:table-cell>
          <table:table-cell table:number-columns-repeated="247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string">
            <text:p>#7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Jim Beam</text:p>
          </table:table-cell>
          <table:table-cell office:value-type="string">
            <text:p>40/0</text:p>
          </table:table-cell>
          <table:table-cell office:value-type="float" office:value="116">
            <text:p>116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table:number-columns-repeated="2" office:value-type="float" office:value="42">
            <text:p>42</text:p>
          </table:table-cell>
          <table:table-cell office:value-type="string">
            <text:p>#55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</text:p>
          </table:table-cell>
          <table:table-cell office:value-type="string">
            <text:p>37/0</text:p>
          </table:table-cell>
          <table:table-cell office:value-type="float" office:value="98">
            <text:p>98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0">
            <text:p>40</text:p>
          </table:table-cell>
          <table:table-cell office:value-type="string">
            <text:p>#102</text:p>
          </table:table-cell>
          <table:table-cell office:value-type="string">
            <text:p>Brandon Ash </text:p>
          </table:table-cell>
          <table:table-cell office:value-type="string">
            <text:p>Dodge</text:p>
          </table:table-cell>
          <table:table-cell office:value-type="string">
            <text:p>Sprinter Trucking, Inc.</text:p>
          </table:table-cell>
          <table:table-cell office:value-type="string">
            <text:p>39/5</text:p>
          </table:table-cell>
          <table:table-cell office:value-type="float" office:value="98">
            <text:p>98</text:p>
          </table:table-cell>
          <table:table-cell office:value-type="string">
            <text:p>Out of Race</text:p>
          </table:table-cell>
          <table:table-cell table:number-columns-repeated="247"/>
        </table:table-row>
        <table:table-row table:style-name="ro2" table:number-rows-repeated="6549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arons 499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7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#48 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<text:s/>Lowe's </text:p>
          </table:table-cell>
          <table:table-cell office:value-type="string">
            <text:p>185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2">
            <text:p>2</text:p>
          </table:table-cell>
          <table:table-cell office:value-type="string">
            <text:p>#20 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 </text:p>
          </table:table-cell>
          <table:table-cell office:value-type="string">
            <text:p>175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string">
            <text:p>#25 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 </text:p>
          </table:table-cell>
          <table:table-cell office:value-type="string">
            <text:p>170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office:value-type="string">
            <text:p>#31 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 </text:p>
          </table:table-cell>
          <table:table-cell office:value-type="string">
            <text:p>160/0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string">
            <text:p>#26 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IRWIN Industrial Tools </text:p>
          </table:table-cell>
          <table:table-cell office:value-type="string">
            <text:p>160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string">
            <text:p>#17 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 </text:p>
          </table:table-cell>
          <table:table-cell office:value-type="string">
            <text:p>155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#2 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 </text:p>
          </table:table-cell>
          <table:table-cell office:value-type="string">
            <text:p>151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string">
            <text:p>#99 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 </text:p>
          </table:table-cell>
          <table:table-cell office:value-type="string">
            <text:p>147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string">
            <text:p>#10 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Stanley FatMax/Valvoline </text:p>
          </table:table-cell>
          <table:table-cell office:value-type="string">
            <text:p>138/0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string">
            <text:p>#7 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Menards/Turtle Wax Ice </text:p>
          </table:table-cell>
          <table:table-cell office:value-type="string">
            <text:p>139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11">
            <text:p>11</text:p>
          </table:table-cell>
          <table:table-cell office:value-type="string">
            <text:p>#18 </text:p>
          </table:table-cell>
          <table:table-cell office:value-type="string">
            <text:p>J.J. Yeley * </text:p>
          </table:table-cell>
          <table:table-cell office:value-type="string">
            <text:p>Chevrolet</text:p>
          </table:table-cell>
          <table:table-cell office:value-type="string">
            <text:p>GSK AsthmaControl.com </text:p>
          </table:table-cell>
          <table:table-cell office:value-type="string">
            <text:p>135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string">
            <text:p>#88 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 </text:p>
          </table:table-cell>
          <table:table-cell office:value-type="string">
            <text:p>132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string">
            <text:p>#19 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129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#66 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 </text:p>
          </table:table-cell>
          <table:table-cell office:value-type="string">
            <text:p>126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string">
            <text:p>#24 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/Pepsi </text:p>
          </table:table-cell>
          <table:table-cell office:value-type="string">
            <text:p>128/10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string">
            <text:p>#38 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 </text:p>
          </table:table-cell>
          <table:table-cell office:value-type="string">
            <text:p>120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string">
            <text:p>#96 </text:p>
          </table:table-cell>
          <table:table-cell office:value-type="string">
            <text:p>Tony Raines </text:p>
          </table:table-cell>
          <table:table-cell office:value-type="string">
            <text:p>Chevrolet</text:p>
          </table:table-cell>
          <table:table-cell office:value-type="string">
            <text:p>DLP HDTV </text:p>
          </table:table-cell>
          <table:table-cell office:value-type="string">
            <text:p>112/0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string">
            <text:p>#45 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Schwan's Home Service </text:p>
          </table:table-cell>
          <table:table-cell office:value-type="string">
            <text:p>109/0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26">
            <text:p>26</text:p>
          </table:table-cell>
          <table:table-cell office:value-type="string">
            <text:p>#32 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 </text:p>
          </table:table-cell>
          <table:table-cell office:value-type="string">
            <text:p>106/0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25">
            <text:p>25</text:p>
          </table:table-cell>
          <table:table-cell office:value-type="string">
            <text:p>#42 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 </text:p>
          </table:table-cell>
          <table:table-cell office:value-type="string">
            <text:p>108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string">
            <text:p>#4 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 </text:p>
          </table:table-cell>
          <table:table-cell office:value-type="string">
            <text:p>105/5 </text:p>
          </table:table-cell>
          <table:table-cell office:value-type="float" office:value="188">
            <text:p>18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string">
            <text:p>#11 </text:p>
          </table:table-cell>
          <table:table-cell office:value-type="string">
            <text:p>Denny Hamlin * </text:p>
          </table:table-cell>
          <table:table-cell office:value-type="string">
            <text:p>Chevrolet</text:p>
          </table:table-cell>
          <table:table-cell office:value-type="string">
            <text:p>FedEx Freight </text:p>
          </table:table-cell>
          <table:table-cell office:value-type="string">
            <text:p>102/5 </text:p>
          </table:table-cell>
          <table:table-cell office:value-type="float" office:value="187">
            <text:p>18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string">
            <text:p>#29 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Reese's Caramel Cup </text:p>
          </table:table-cell>
          <table:table-cell office:value-type="string">
            <text:p>94/0 </text:p>
          </table:table-cell>
          <table:table-cell office:value-type="float" office:value="187">
            <text:p>18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8">
            <text:p>38</text:p>
          </table:table-cell>
          <table:table-cell office:value-type="string">
            <text:p>#22 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 </text:p>
          </table:table-cell>
          <table:table-cell office:value-type="string">
            <text:p>96/5 </text:p>
          </table:table-cell>
          <table:table-cell office:value-type="float" office:value="183">
            <text:p>18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string">
            <text:p>#55 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 </text:p>
          </table:table-cell>
          <table:table-cell office:value-type="string">
            <text:p>93/5 </text:p>
          </table:table-cell>
          <table:table-cell office:value-type="float" office:value="179">
            <text:p>179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string">
            <text:p>#41 </text:p>
          </table:table-cell>
          <table:table-cell office:value-type="string">
            <text:p>Reed Sorenson * </text:p>
          </table:table-cell>
          <table:table-cell office:value-type="string">
            <text:p>Dodge</text:p>
          </table:table-cell>
          <table:table-cell office:value-type="string">
            <text:p>Target </text:p>
          </table:table-cell>
          <table:table-cell office:value-type="string">
            <text:p>85/0 </text:p>
          </table:table-cell>
          <table:table-cell office:value-type="float" office:value="177">
            <text:p>177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string">
            <text:p>#01 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 </text:p>
          </table:table-cell>
          <table:table-cell office:value-type="string">
            <text:p>87/5 </text:p>
          </table:table-cell>
          <table:table-cell office:value-type="float" office:value="173">
            <text:p>173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string">
            <text:p>#61 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State Water Heaters </text:p>
          </table:table-cell>
          <table:table-cell office:value-type="string">
            <text:p>84/5 </text:p>
          </table:table-cell>
          <table:table-cell office:value-type="float" office:value="173">
            <text:p>173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string">
            <text:p>#43 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Betty Crocker/STP Oil Stabilizer </text:p>
          </table:table-cell>
          <table:table-cell office:value-type="string">
            <text:p>76/0 </text:p>
          </table:table-cell>
          <table:table-cell office:value-type="float" office:value="163">
            <text:p>163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string">
            <text:p>#34 </text:p>
          </table:table-cell>
          <table:table-cell office:value-type="string">
            <text:p>Chad Chaffin </text:p>
          </table:table-cell>
          <table:table-cell office:value-type="string">
            <text:p>Chevrolet</text:p>
          </table:table-cell>
          <table:table-cell office:value-type="string">
            <text:p>State Water Heaters </text:p>
          </table:table-cell>
          <table:table-cell office:value-type="string">
            <text:p>73/0 </text:p>
          </table:table-cell>
          <table:table-cell office:value-type="float" office:value="152">
            <text:p>152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27">
            <text:p>27</text:p>
          </table:table-cell>
          <table:table-cell office:value-type="string">
            <text:p>#8 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 </text:p>
          </table:table-cell>
          <table:table-cell office:value-type="string">
            <text:p>75/5 </text:p>
          </table:table-cell>
          <table:table-cell office:value-type="float" office:value="151">
            <text:p>151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3">
            <text:p>13</text:p>
          </table:table-cell>
          <table:table-cell office:value-type="string">
            <text:p>#5 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Kellogg's </text:p>
          </table:table-cell>
          <table:table-cell office:value-type="string">
            <text:p>67/0 </text:p>
          </table:table-cell>
          <table:table-cell office:value-type="float" office:value="150">
            <text:p>15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string">
            <text:p>#12 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My Circle </text:p>
          </table:table-cell>
          <table:table-cell office:value-type="string">
            <text:p>64/0 </text:p>
          </table:table-cell>
          <table:table-cell office:value-type="float" office:value="106">
            <text:p>10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string">
            <text:p>#40 </text:p>
          </table:table-cell>
          <table:table-cell office:value-type="string">
            <text:p>David Stremme * </text:p>
          </table:table-cell>
          <table:table-cell office:value-type="string">
            <text:p>Dodge</text:p>
          </table:table-cell>
          <table:table-cell office:value-type="string">
            <text:p>Lone Star Steakhouse/Saloon </text:p>
          </table:table-cell>
          <table:table-cell office:value-type="string">
            <text:p>61/0 </text:p>
          </table:table-cell>
          <table:table-cell office:value-type="float" office:value="106">
            <text:p>10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string">
            <text:p>#6 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 </text:p>
          </table:table-cell>
          <table:table-cell office:value-type="string">
            <text:p>58/0 </text:p>
          </table:table-cell>
          <table:table-cell office:value-type="float" office:value="101">
            <text:p>101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string">
            <text:p>#1 </text:p>
          </table:table-cell>
          <table:table-cell office:value-type="string">
            <text:p>Martin Truex Jr. * </text:p>
          </table:table-cell>
          <table:table-cell office:value-type="string">
            <text:p>Chevrolet</text:p>
          </table:table-cell>
          <table:table-cell office:value-type="string">
            <text:p>Bass Pro Shops/Tracker </text:p>
          </table:table-cell>
          <table:table-cell office:value-type="string">
            <text:p>55/0 </text:p>
          </table:table-cell>
          <table:table-cell office:value-type="float" office:value="97">
            <text:p>97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9">
            <text:p>9</text:p>
          </table:table-cell>
          <table:table-cell office:value-type="string">
            <text:p>#14 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Waste Management </text:p>
          </table:table-cell>
          <table:table-cell office:value-type="string">
            <text:p>52/0 </text:p>
          </table:table-cell>
          <table:table-cell office:value-type="float" office:value="91">
            <text:p>91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office:value-type="string">
            <text:p>#16 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Subway/National Guard </text:p>
          </table:table-cell>
          <table:table-cell office:value-type="string">
            <text:p>49/0 </text:p>
          </table:table-cell>
          <table:table-cell office:value-type="float" office:value="45">
            <text:p>45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string">
            <text:p>#9 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46/0 </text:p>
          </table:table-cell>
          <table:table-cell office:value-type="float" office:value="17">
            <text:p>17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string">
            <text:p>#07 </text:p>
          </table:table-cell>
          <table:table-cell office:value-type="string">
            <text:p>Clint Bowyer * </text:p>
          </table:table-cell>
          <table:table-cell office:value-type="string">
            <text:p>Chevrolet</text:p>
          </table:table-cell>
          <table:table-cell office:value-type="string">
            <text:p>Jack Daniel's </text:p>
          </table:table-cell>
          <table:table-cell office:value-type="string">
            <text:p>43/0 </text:p>
          </table:table-cell>
          <table:table-cell office:value-type="float" office:value="16">
            <text:p>16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string">
            <text:p>#27 </text:p>
          </table:table-cell>
          <table:table-cell office:value-type="string">
            <text:p>Kirk Shelmerdine </text:p>
          </table:table-cell>
          <table:table-cell office:value-type="string">
            <text:p>Chevrolet</text:p>
          </table:table-cell>
          <table:table-cell office:value-type="string">
            <text:p>Kirk Shelmerdine Racing </text:p>
          </table:table-cell>
          <table:table-cell office:value-type="string">
            <text:p>40/0 </text:p>
          </table:table-cell>
          <table:table-cell office:value-type="float" office:value="9">
            <text:p>9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5">
            <text:p>35</text:p>
          </table:table-cell>
          <table:table-cell office:value-type="string">
            <text:p>#21 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Little Debbie </text:p>
          </table:table-cell>
          <table:table-cell office:value-type="string">
            <text:p>37/0 </text:p>
          </table:table-cell>
          <table:table-cell office:value-type="float" office:value="8">
            <text:p>8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string">
            <text:p>#00 </text:p>
          </table:table-cell>
          <table:table-cell office:value-type="string">
            <text:p>Hermie Sadler </text:p>
          </table:table-cell>
          <table:table-cell office:value-type="string">
            <text:p>Ford</text:p>
          </table:table-cell>
          <table:table-cell office:value-type="string">
            <text:p>Aaron's </text:p>
          </table:table-cell>
          <table:table-cell office:value-type="string">
            <text:p>PE</text:p>
          </table:table-cell>
          <table:table-cell office:value-type="float" office:value="8">
            <text:p>8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 table:number-rows-repeated="6549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Crown Royal 4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7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#8 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<text:s/>Budweiser </text:p>
          </table:table-cell>
          <table:table-cell office:value-type="string">
            <text:p>185/5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string">
            <text:p>#11 </text:p>
          </table:table-cell>
          <table:table-cell office:value-type="string">
            <text:p>Denny Hamlin * </text:p>
          </table:table-cell>
          <table:table-cell office:value-type="string">
            <text:p>Chevrolet</text:p>
          </table:table-cell>
          <table:table-cell office:value-type="string">
            <text:p>FedEx Express </text:p>
          </table:table-cell>
          <table:table-cell office:value-type="string">
            <text:p>175/5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#29 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 </text:p>
          </table:table-cell>
          <table:table-cell office:value-type="string">
            <text:p>175/1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#16 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National Guard </text:p>
          </table:table-cell>
          <table:table-cell office:value-type="string">
            <text:p>165/5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#5 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CARQUEST </text:p>
          </table:table-cell>
          <table:table-cell office:value-type="string">
            <text:p>160/5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string">
            <text:p>#20 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 </text:p>
          </table:table-cell>
          <table:table-cell office:value-type="string">
            <text:p>150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string">
            <text:p>#99 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 </text:p>
          </table:table-cell>
          <table:table-cell office:value-type="string">
            <text:p>146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string">
            <text:p>#12 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My Circle </text:p>
          </table:table-cell>
          <table:table-cell office:value-type="string">
            <text:p>142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string">
            <text:p>#14 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Ginn Clubs &amp; Resorts </text:p>
          </table:table-cell>
          <table:table-cell office:value-type="string">
            <text:p>138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string">
            <text:p>#07 </text:p>
          </table:table-cell>
          <table:table-cell office:value-type="string">
            <text:p>Clint Bowyer * </text:p>
          </table:table-cell>
          <table:table-cell office:value-type="string">
            <text:p>Chevrolet</text:p>
          </table:table-cell>
          <table:table-cell office:value-type="string">
            <text:p>Jack Daniel's </text:p>
          </table:table-cell>
          <table:table-cell office:value-type="string">
            <text:p>134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#6 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 </text:p>
          </table:table-cell>
          <table:table-cell office:value-type="string">
            <text:p>135/5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string">
            <text:p>#48 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 </text:p>
          </table:table-cell>
          <table:table-cell office:value-type="string">
            <text:p>127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7">
            <text:p>37</text:p>
          </table:table-cell>
          <table:table-cell office:value-type="string">
            <text:p>#38 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 </text:p>
          </table:table-cell>
          <table:table-cell office:value-type="string">
            <text:p>124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#10 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Stanley Tools/Valvoline </text:p>
          </table:table-cell>
          <table:table-cell office:value-type="string">
            <text:p>121/0 </text:p>
          </table:table-cell>
          <table:table-cell office:value-type="float" office:value="400">
            <text:p>40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15">
            <text:p>15</text:p>
          </table:table-cell>
          <table:table-cell office:value-type="string">
            <text:p>#31 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 </text:p>
          </table:table-cell>
          <table:table-cell office:value-type="string">
            <text:p>118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string">
            <text:p>#21 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U.S. Air Force </text:p>
          </table:table-cell>
          <table:table-cell office:value-type="string">
            <text:p>115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string">
            <text:p>#42 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 </text:p>
          </table:table-cell>
          <table:table-cell office:value-type="string">
            <text:p>112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string">
            <text:p>#66 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 </text:p>
          </table:table-cell>
          <table:table-cell office:value-type="string">
            <text:p>109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string">
            <text:p>#26 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 </text:p>
          </table:table-cell>
          <table:table-cell office:value-type="string">
            <text:p>106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string">
            <text:p>#22 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 </text:p>
          </table:table-cell>
          <table:table-cell office:value-type="string">
            <text:p>103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string">
            <text:p>#88 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 </text:p>
          </table:table-cell>
          <table:table-cell office:value-type="string">
            <text:p>100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office:value-type="string">
            <text:p>#18 </text:p>
          </table:table-cell>
          <table:table-cell office:value-type="string">
            <text:p>J.J. Yeley * </text:p>
          </table:table-cell>
          <table:table-cell office:value-type="string">
            <text:p>Chevrolet</text:p>
          </table:table-cell>
          <table:table-cell office:value-type="string">
            <text:p>Boniva </text:p>
          </table:table-cell>
          <table:table-cell office:value-type="string">
            <text:p>97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string">
            <text:p>#41 </text:p>
          </table:table-cell>
          <table:table-cell office:value-type="string">
            <text:p>Reed Sorenson * </text:p>
          </table:table-cell>
          <table:table-cell office:value-type="string">
            <text:p>Dodge</text:p>
          </table:table-cell>
          <table:table-cell office:value-type="string">
            <text:p>Target </text:p>
          </table:table-cell>
          <table:table-cell office:value-type="string">
            <text:p>94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#43 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 </text:p>
          </table:table-cell>
          <table:table-cell office:value-type="string">
            <text:p>91/0 </text:p>
          </table:table-cell>
          <table:table-cell office:value-type="float" office:value="399">
            <text:p>39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string">
            <text:p>#178 </text:p>
          </table:table-cell>
          <table:table-cell office:value-type="string">
            <text:p>Kenny Wallace </text:p>
          </table:table-cell>
          <table:table-cell office:value-type="string">
            <text:p>Chevrolet</text:p>
          </table:table-cell>
          <table:table-cell office:value-type="string">
            <text:p>Furniture Row Racing </text:p>
          </table:table-cell>
          <table:table-cell office:value-type="string">
            <text:p>88/0 </text:p>
          </table:table-cell>
          <table:table-cell office:value-type="float" office:value="398">
            <text:p>39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string">
            <text:p>#45 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Tire Kingdom </text:p>
          </table:table-cell>
          <table:table-cell office:value-type="string">
            <text:p>85/0 </text:p>
          </table:table-cell>
          <table:table-cell office:value-type="float" office:value="398">
            <text:p>39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string">
            <text:p>#32 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 </text:p>
          </table:table-cell>
          <table:table-cell office:value-type="string">
            <text:p>82/0 </text:p>
          </table:table-cell>
          <table:table-cell office:value-type="float" office:value="398">
            <text:p>39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string">
            <text:p>#01 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 </text:p>
          </table:table-cell>
          <table:table-cell office:value-type="string">
            <text:p>79/0 </text:p>
          </table:table-cell>
          <table:table-cell office:value-type="float" office:value="398">
            <text:p>398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string">
            <text:p>#2 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 </text:p>
          </table:table-cell>
          <table:table-cell office:value-type="string">
            <text:p>76/0 </text:p>
          </table:table-cell>
          <table:table-cell office:value-type="float" office:value="397">
            <text:p>3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 office:value-type="string">
            <text:p>#96 </text:p>
          </table:table-cell>
          <table:table-cell office:value-type="string">
            <text:p>Tony Raines </text:p>
          </table:table-cell>
          <table:table-cell office:value-type="string">
            <text:p>Chevrolet</text:p>
          </table:table-cell>
          <table:table-cell office:value-type="string">
            <text:p>DLP HDTV </text:p>
          </table:table-cell>
          <table:table-cell office:value-type="string">
            <text:p>73/0 </text:p>
          </table:table-cell>
          <table:table-cell office:value-type="float" office:value="397">
            <text:p>3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string">
            <text:p>#55 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 </text:p>
          </table:table-cell>
          <table:table-cell office:value-type="string">
            <text:p>70/0 </text:p>
          </table:table-cell>
          <table:table-cell office:value-type="float" office:value="397">
            <text:p>3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string">
            <text:p>#19 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67/0 </text:p>
          </table:table-cell>
          <table:table-cell office:value-type="float" office:value="397">
            <text:p>3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string">
            <text:p>#40 </text:p>
          </table:table-cell>
          <table:table-cell office:value-type="string">
            <text:p>David Stremme * </text:p>
          </table:table-cell>
          <table:table-cell office:value-type="string">
            <text:p>Dodge</text:p>
          </table:table-cell>
          <table:table-cell office:value-type="string">
            <text:p>Lone Star Steakhouse/Saloon </text:p>
          </table:table-cell>
          <table:table-cell office:value-type="string">
            <text:p>64/0 </text:p>
          </table:table-cell>
          <table:table-cell office:value-type="float" office:value="397">
            <text:p>39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office:value-type="string">
            <text:p>#9 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61/0 </text:p>
          </table:table-cell>
          <table:table-cell office:value-type="float" office:value="396">
            <text:p>39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string">
            <text:p>#49 </text:p>
          </table:table-cell>
          <table:table-cell office:value-type="string">
            <text:p>Mike Wallace </text:p>
          </table:table-cell>
          <table:table-cell office:value-type="string">
            <text:p>Dodge</text:p>
          </table:table-cell>
          <table:table-cell office:value-type="string">
            <text:p>Fire-Dex </text:p>
          </table:table-cell>
          <table:table-cell office:value-type="string">
            <text:p>58/0 </text:p>
          </table:table-cell>
          <table:table-cell office:value-type="float" office:value="395">
            <text:p>39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office:value-type="string">
            <text:p>#4 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 </text:p>
          </table:table-cell>
          <table:table-cell office:value-type="string">
            <text:p>55/0 </text:p>
          </table:table-cell>
          <table:table-cell office:value-type="float" office:value="389">
            <text:p>38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office:value-type="string">
            <text:p>#25 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 </text:p>
          </table:table-cell>
          <table:table-cell office:value-type="string">
            <text:p>52/0 </text:p>
          </table:table-cell>
          <table:table-cell office:value-type="float" office:value="387">
            <text:p>387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string">
            <text:p>#17 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 </text:p>
          </table:table-cell>
          <table:table-cell office:value-type="string">
            <text:p>49/0 </text:p>
          </table:table-cell>
          <table:table-cell office:value-type="float" office:value="351">
            <text:p>351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39">
            <text:p>39</text:p>
          </table:table-cell>
          <table:table-cell office:value-type="string">
            <text:p>#7 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Menards/Moen </text:p>
          </table:table-cell>
          <table:table-cell office:value-type="string">
            <text:p>46/0 </text:p>
          </table:table-cell>
          <table:table-cell office:value-type="float" office:value="345">
            <text:p>345</text:p>
          </table:table-cell>
          <table:table-cell office:value-type="string">
            <text:p>Accident </text:p>
          </table:table-cell>
          <table:table-cell table:number-columns-repeated="24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string">
            <text:p>#24 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 </text:p>
          </table:table-cell>
          <table:table-cell office:value-type="string">
            <text:p>43/0 </text:p>
          </table:table-cell>
          <table:table-cell office:value-type="float" office:value="286">
            <text:p>286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22">
            <text:p>22</text:p>
          </table:table-cell>
          <table:table-cell office:value-type="string">
            <text:p>#1 </text:p>
          </table:table-cell>
          <table:table-cell office:value-type="string">
            <text:p>Martin Truex Jr. * </text:p>
          </table:table-cell>
          <table:table-cell office:value-type="string">
            <text:p>Chevrolet</text:p>
          </table:table-cell>
          <table:table-cell office:value-type="string">
            <text:p>Bass Pro Shops/Tracker </text:p>
          </table:table-cell>
          <table:table-cell office:value-type="string">
            <text:p>40/0 </text:p>
          </table:table-cell>
          <table:table-cell office:value-type="float" office:value="285">
            <text:p>285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string">
            <text:p>#61 </text:p>
          </table:table-cell>
          <table:table-cell office:value-type="string">
            <text:p>Kevin Lepage </text:p>
          </table:table-cell>
          <table:table-cell office:value-type="string">
            <text:p>Ford</text:p>
          </table:table-cell>
          <table:table-cell office:value-type="string">
            <text:p>Peak Performance </text:p>
          </table:table-cell>
          <table:table-cell office:value-type="string">
            <text:p>37/0 </text:p>
          </table:table-cell>
          <table:table-cell office:value-type="float" office:value="89">
            <text:p>89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41">
            <text:p>41</text:p>
          </table:table-cell>
          <table:table-cell office:value-type="string">
            <text:p>#74 </text:p>
          </table:table-cell>
          <table:table-cell office:value-type="string">
            <text:p>Derrike Cope </text:p>
          </table:table-cell>
          <table:table-cell office:value-type="string">
            <text:p>Dodge</text:p>
          </table:table-cell>
          <table:table-cell office:value-type="string">
            <text:p>Sundance Vacations/Royal Admin. Svcs </text:p>
          </table:table-cell>
          <table:table-cell office:value-type="string">
            <text:p>34/0 </text:p>
          </table:table-cell>
          <table:table-cell office:value-type="float" office:value="11">
            <text:p>11</text:p>
          </table:table-cell>
          <table:table-cell office:value-type="string">
            <text:p>Vibration </text:p>
          </table:table-cell>
          <table:table-cell table:number-columns-repeated="246"/>
        </table:table-row>
        <table:table-row table:style-name="ro2" table:number-rows-repeated="6549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Dodge Charger 500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7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6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#16 </text:p>
          </table:table-cell>
          <table:table-cell office:value-type="string">
            <text:p>Greg Biffle </text:p>
          </table:table-cell>
          <table:table-cell office:value-type="string">
            <text:p>Ford</text:p>
          </table:table-cell>
          <table:table-cell office:value-type="string">
            <text:p><text:s/>National Guard </text:p>
          </table:table-cell>
          <table:table-cell office:value-type="string">
            <text:p>190/1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#24 </text:p>
          </table:table-cell>
          <table:table-cell office:value-type="string">
            <text:p>Jeff Gordon </text:p>
          </table:table-cell>
          <table:table-cell office:value-type="string">
            <text:p>Chevrolet</text:p>
          </table:table-cell>
          <table:table-cell office:value-type="string">
            <text:p>DuPont </text:p>
          </table:table-cell>
          <table:table-cell office:value-type="string">
            <text:p>175/5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string">
            <text:p>#17 </text:p>
          </table:table-cell>
          <table:table-cell office:value-type="string">
            <text:p>Matt Kenseth </text:p>
          </table:table-cell>
          <table:table-cell office:value-type="string">
            <text:p>Ford</text:p>
          </table:table-cell>
          <table:table-cell office:value-type="string">
            <text:p>DEWALT </text:p>
          </table:table-cell>
          <table:table-cell office:value-type="string">
            <text:p>170/5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string">
            <text:p>#48 </text:p>
          </table:table-cell>
          <table:table-cell office:value-type="string">
            <text:p>Jimmie Johnson </text:p>
          </table:table-cell>
          <table:table-cell office:value-type="string">
            <text:p>Chevrolet</text:p>
          </table:table-cell>
          <table:table-cell office:value-type="string">
            <text:p>Lowe's </text:p>
          </table:table-cell>
          <table:table-cell office:value-type="string">
            <text:p>165/5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string">
            <text:p>#8 </text:p>
          </table:table-cell>
          <table:table-cell office:value-type="string">
            <text:p>Dale Earnhardt Jr. </text:p>
          </table:table-cell>
          <table:table-cell office:value-type="string">
            <text:p>Chevrolet</text:p>
          </table:table-cell>
          <table:table-cell office:value-type="string">
            <text:p>Budweiser </text:p>
          </table:table-cell>
          <table:table-cell office:value-type="string">
            <text:p>155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#12 </text:p>
          </table:table-cell>
          <table:table-cell office:value-type="string">
            <text:p>Ryan Newman </text:p>
          </table:table-cell>
          <table:table-cell office:value-type="string">
            <text:p>Dodge</text:p>
          </table:table-cell>
          <table:table-cell office:value-type="string">
            <text:p>ALLTEL My Circle </text:p>
          </table:table-cell>
          <table:table-cell office:value-type="string">
            <text:p>155/5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string">
            <text:p>#5 </text:p>
          </table:table-cell>
          <table:table-cell office:value-type="string">
            <text:p>Kyle Busch </text:p>
          </table:table-cell>
          <table:table-cell office:value-type="string">
            <text:p>Chevrolet</text:p>
          </table:table-cell>
          <table:table-cell office:value-type="string">
            <text:p>CARQUEST </text:p>
          </table:table-cell>
          <table:table-cell office:value-type="string">
            <text:p>151/5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string">
            <text:p>#6 </text:p>
          </table:table-cell>
          <table:table-cell office:value-type="string">
            <text:p>Mark Martin </text:p>
          </table:table-cell>
          <table:table-cell office:value-type="string">
            <text:p>Ford</text:p>
          </table:table-cell>
          <table:table-cell office:value-type="string">
            <text:p>AAA </text:p>
          </table:table-cell>
          <table:table-cell office:value-type="string">
            <text:p>142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string">
            <text:p>#31 </text:p>
          </table:table-cell>
          <table:table-cell office:value-type="string">
            <text:p>Jeff Burton </text:p>
          </table:table-cell>
          <table:table-cell office:value-type="string">
            <text:p>Chevrolet</text:p>
          </table:table-cell>
          <table:table-cell office:value-type="string">
            <text:p>Cingular Wireless </text:p>
          </table:table-cell>
          <table:table-cell office:value-type="string">
            <text:p>138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string">
            <text:p>#11 </text:p>
          </table:table-cell>
          <table:table-cell office:value-type="string">
            <text:p>Denny Hamlin * </text:p>
          </table:table-cell>
          <table:table-cell office:value-type="string">
            <text:p>Chevrolet</text:p>
          </table:table-cell>
          <table:table-cell office:value-type="string">
            <text:p>FedEx Express </text:p>
          </table:table-cell>
          <table:table-cell office:value-type="string">
            <text:p>134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string">
            <text:p>#41 </text:p>
          </table:table-cell>
          <table:table-cell office:value-type="string">
            <text:p>Reed Sorenson * </text:p>
          </table:table-cell>
          <table:table-cell office:value-type="string">
            <text:p>Dodge</text:p>
          </table:table-cell>
          <table:table-cell office:value-type="string">
            <text:p>Target </text:p>
          </table:table-cell>
          <table:table-cell office:value-type="string">
            <text:p>130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string">
            <text:p>#20 </text:p>
          </table:table-cell>
          <table:table-cell office:value-type="string">
            <text:p>Tony Stewart </text:p>
          </table:table-cell>
          <table:table-cell office:value-type="string">
            <text:p>Chevrolet</text:p>
          </table:table-cell>
          <table:table-cell office:value-type="string">
            <text:p>The Home Depot </text:p>
          </table:table-cell>
          <table:table-cell office:value-type="string">
            <text:p>127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string">
            <text:p>#7 </text:p>
          </table:table-cell>
          <table:table-cell office:value-type="string">
            <text:p>Robby Gordon </text:p>
          </table:table-cell>
          <table:table-cell office:value-type="string">
            <text:p>Chevrolet</text:p>
          </table:table-cell>
          <table:table-cell office:value-type="string">
            <text:p>Menards/Moen </text:p>
          </table:table-cell>
          <table:table-cell office:value-type="string">
            <text:p>129/5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office:value-type="string">
            <text:p>#1 </text:p>
          </table:table-cell>
          <table:table-cell office:value-type="string">
            <text:p>Martin Truex Jr. * </text:p>
          </table:table-cell>
          <table:table-cell office:value-type="string">
            <text:p>Chevrolet</text:p>
          </table:table-cell>
          <table:table-cell office:value-type="string">
            <text:p>Bass Pro Shops/Tracker </text:p>
          </table:table-cell>
          <table:table-cell office:value-type="string">
            <text:p>121/0 </text:p>
          </table:table-cell>
          <table:table-cell office:value-type="float" office:value="367">
            <text:p>367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string">
            <text:p>#21 </text:p>
          </table:table-cell>
          <table:table-cell office:value-type="string">
            <text:p>Ken Schrader </text:p>
          </table:table-cell>
          <table:table-cell office:value-type="string">
            <text:p>Ford</text:p>
          </table:table-cell>
          <table:table-cell office:value-type="string">
            <text:p>U.S. Air Force </text:p>
          </table:table-cell>
          <table:table-cell office:value-type="string">
            <text:p>118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string">
            <text:p>#01 </text:p>
          </table:table-cell>
          <table:table-cell office:value-type="string">
            <text:p>Joe Nemechek </text:p>
          </table:table-cell>
          <table:table-cell office:value-type="string">
            <text:p>Chevrolet</text:p>
          </table:table-cell>
          <table:table-cell office:value-type="string">
            <text:p>U.S. Army </text:p>
          </table:table-cell>
          <table:table-cell office:value-type="string">
            <text:p>115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string">
            <text:p>#42 </text:p>
          </table:table-cell>
          <table:table-cell office:value-type="string">
            <text:p>Casey Mears </text:p>
          </table:table-cell>
          <table:table-cell office:value-type="string">
            <text:p>Dodge</text:p>
          </table:table-cell>
          <table:table-cell office:value-type="string">
            <text:p>Texaco/Havoline </text:p>
          </table:table-cell>
          <table:table-cell office:value-type="string">
            <text:p>112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string">
            <text:p>#45 </text:p>
          </table:table-cell>
          <table:table-cell office:value-type="string">
            <text:p>Kyle Petty </text:p>
          </table:table-cell>
          <table:table-cell office:value-type="string">
            <text:p>Dodge</text:p>
          </table:table-cell>
          <table:table-cell office:value-type="string">
            <text:p>Tire Kingdom </text:p>
          </table:table-cell>
          <table:table-cell office:value-type="string">
            <text:p>109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string">
            <text:p>#2 </text:p>
          </table:table-cell>
          <table:table-cell office:value-type="string">
            <text:p>Kurt Busch </text:p>
          </table:table-cell>
          <table:table-cell office:value-type="string">
            <text:p>Dodge</text:p>
          </table:table-cell>
          <table:table-cell office:value-type="string">
            <text:p>Miller Lite </text:p>
          </table:table-cell>
          <table:table-cell office:value-type="string">
            <text:p>106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42">
            <text:p>42</text:p>
          </table:table-cell>
          <table:table-cell office:value-type="string">
            <text:p>#96 </text:p>
          </table:table-cell>
          <table:table-cell office:value-type="string">
            <text:p>Tony Raines </text:p>
          </table:table-cell>
          <table:table-cell office:value-type="string">
            <text:p>Chevrolet</text:p>
          </table:table-cell>
          <table:table-cell office:value-type="string">
            <text:p>DLP HDTV </text:p>
          </table:table-cell>
          <table:table-cell office:value-type="string">
            <text:p>103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string">
            <text:p>#9 </text:p>
          </table:table-cell>
          <table:table-cell office:value-type="string">
            <text:p>Kasey Kahne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105/5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string">
            <text:p>#43 </text:p>
          </table:table-cell>
          <table:table-cell office:value-type="string">
            <text:p>Bobby Labonte </text:p>
          </table:table-cell>
          <table:table-cell office:value-type="string">
            <text:p>Dodge</text:p>
          </table:table-cell>
          <table:table-cell office:value-type="string">
            <text:p>Cheerios/Betty Crocker </text:p>
          </table:table-cell>
          <table:table-cell office:value-type="string">
            <text:p>97/0 </text:p>
          </table:table-cell>
          <table:table-cell office:value-type="float" office:value="366">
            <text:p>36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string">
            <text:p>#07 </text:p>
          </table:table-cell>
          <table:table-cell office:value-type="string">
            <text:p>Clint Bowyer * </text:p>
          </table:table-cell>
          <table:table-cell office:value-type="string">
            <text:p>Chevrolet</text:p>
          </table:table-cell>
          <table:table-cell office:value-type="string">
            <text:p>Jack Daniel's </text:p>
          </table:table-cell>
          <table:table-cell office:value-type="string">
            <text:p>94/0 </text:p>
          </table:table-cell>
          <table:table-cell office:value-type="float" office:value="365">
            <text:p>36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35">
            <text:p>35</text:p>
          </table:table-cell>
          <table:table-cell office:value-type="string">
            <text:p>#88 </text:p>
          </table:table-cell>
          <table:table-cell office:value-type="string">
            <text:p>Dale Jarrett </text:p>
          </table:table-cell>
          <table:table-cell office:value-type="string">
            <text:p>Ford</text:p>
          </table:table-cell>
          <table:table-cell office:value-type="string">
            <text:p>UPS </text:p>
          </table:table-cell>
          <table:table-cell office:value-type="string">
            <text:p>96/5 </text:p>
          </table:table-cell>
          <table:table-cell office:value-type="float" office:value="365">
            <text:p>36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string">
            <text:p>#40 </text:p>
          </table:table-cell>
          <table:table-cell office:value-type="string">
            <text:p>David Stremme * </text:p>
          </table:table-cell>
          <table:table-cell office:value-type="string">
            <text:p>Dodge</text:p>
          </table:table-cell>
          <table:table-cell office:value-type="string">
            <text:p>Lone Star Steakhouse/Saloon </text:p>
          </table:table-cell>
          <table:table-cell office:value-type="string">
            <text:p>88/0 </text:p>
          </table:table-cell>
          <table:table-cell office:value-type="float" office:value="365">
            <text:p>36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table:number-columns-repeated="2" office:value-type="float" office:value="26">
            <text:p>26</text:p>
          </table:table-cell>
          <table:table-cell office:value-type="string">
            <text:p>#18 </text:p>
          </table:table-cell>
          <table:table-cell office:value-type="string">
            <text:p>J.J. Yeley * </text:p>
          </table:table-cell>
          <table:table-cell office:value-type="string">
            <text:p>Chevrolet</text:p>
          </table:table-cell>
          <table:table-cell office:value-type="string">
            <text:p>Boniva </text:p>
          </table:table-cell>
          <table:table-cell office:value-type="string">
            <text:p>85/0 </text:p>
          </table:table-cell>
          <table:table-cell office:value-type="float" office:value="365">
            <text:p>365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  <table:table-cell office:value-type="string">
            <text:p>#22 </text:p>
          </table:table-cell>
          <table:table-cell office:value-type="string">
            <text:p>Dave Blaney </text:p>
          </table:table-cell>
          <table:table-cell office:value-type="string">
            <text:p>Dodge</text:p>
          </table:table-cell>
          <table:table-cell office:value-type="string">
            <text:p>Caterpillar </text:p>
          </table:table-cell>
          <table:table-cell office:value-type="string">
            <text:p>87/5 </text:p>
          </table:table-cell>
          <table:table-cell office:value-type="float" office:value="364">
            <text:p>36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string">
            <text:p>#14 </text:p>
          </table:table-cell>
          <table:table-cell office:value-type="string">
            <text:p>Sterling Marlin </text:p>
          </table:table-cell>
          <table:table-cell office:value-type="string">
            <text:p>Chevrolet</text:p>
          </table:table-cell>
          <table:table-cell office:value-type="string">
            <text:p>Ginn Clubs &amp; Resorts </text:p>
          </table:table-cell>
          <table:table-cell office:value-type="string">
            <text:p>79/0 </text:p>
          </table:table-cell>
          <table:table-cell office:value-type="float" office:value="364">
            <text:p>36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string">
            <text:p>#38 </text:p>
          </table:table-cell>
          <table:table-cell office:value-type="string">
            <text:p>Elliott Sadler </text:p>
          </table:table-cell>
          <table:table-cell office:value-type="string">
            <text:p>Ford</text:p>
          </table:table-cell>
          <table:table-cell office:value-type="string">
            <text:p>M&amp;M's </text:p>
          </table:table-cell>
          <table:table-cell office:value-type="string">
            <text:p>76/0 </text:p>
          </table:table-cell>
          <table:table-cell office:value-type="float" office:value="364">
            <text:p>36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string">
            <text:p>#32 </text:p>
          </table:table-cell>
          <table:table-cell office:value-type="string">
            <text:p>Travis Kvapil </text:p>
          </table:table-cell>
          <table:table-cell office:value-type="string">
            <text:p>Chevrolet</text:p>
          </table:table-cell>
          <table:table-cell office:value-type="string">
            <text:p>Tide-Downy </text:p>
          </table:table-cell>
          <table:table-cell office:value-type="string">
            <text:p>73/0 </text:p>
          </table:table-cell>
          <table:table-cell office:value-type="float" office:value="364">
            <text:p>364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string">
            <text:p>#10 </text:p>
          </table:table-cell>
          <table:table-cell office:value-type="string">
            <text:p>Scott Riggs </text:p>
          </table:table-cell>
          <table:table-cell office:value-type="string">
            <text:p>Dodge</text:p>
          </table:table-cell>
          <table:table-cell office:value-type="string">
            <text:p>Stanley Tools/Valvoline </text:p>
          </table:table-cell>
          <table:table-cell office:value-type="string">
            <text:p>70/0 </text:p>
          </table:table-cell>
          <table:table-cell office:value-type="float" office:value="363">
            <text:p>36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8">
            <text:p>28</text:p>
          </table:table-cell>
          <table:table-cell office:value-type="string">
            <text:p>#66 </text:p>
          </table:table-cell>
          <table:table-cell office:value-type="string">
            <text:p>Jeff Green </text:p>
          </table:table-cell>
          <table:table-cell office:value-type="string">
            <text:p>Chevrolet</text:p>
          </table:table-cell>
          <table:table-cell office:value-type="string">
            <text:p>Best Buy </text:p>
          </table:table-cell>
          <table:table-cell office:value-type="string">
            <text:p>67/0 </text:p>
          </table:table-cell>
          <table:table-cell office:value-type="float" office:value="363">
            <text:p>36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38">
            <text:p>38</text:p>
          </table:table-cell>
          <table:table-cell office:value-type="string">
            <text:p>#4 </text:p>
          </table:table-cell>
          <table:table-cell office:value-type="string">
            <text:p>Scott Wimmer </text:p>
          </table:table-cell>
          <table:table-cell office:value-type="string">
            <text:p>Chevrolet</text:p>
          </table:table-cell>
          <table:table-cell office:value-type="string">
            <text:p>AERO Exhaust </text:p>
          </table:table-cell>
          <table:table-cell office:value-type="string">
            <text:p>64/0 </text:p>
          </table:table-cell>
          <table:table-cell office:value-type="float" office:value="363">
            <text:p>36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4">
            <text:p>34</text:p>
          </table:table-cell>
          <table:table-cell office:value-type="float" office:value="43">
            <text:p>43</text:p>
          </table:table-cell>
          <table:table-cell office:value-type="string">
            <text:p>#44 </text:p>
          </table:table-cell>
          <table:table-cell office:value-type="string">
            <text:p>Terry Labonte </text:p>
          </table:table-cell>
          <table:table-cell office:value-type="string">
            <text:p>Chevrolet</text:p>
          </table:table-cell>
          <table:table-cell office:value-type="string">
            <text:p>Kellogg's </text:p>
          </table:table-cell>
          <table:table-cell office:value-type="string">
            <text:p>61/0 </text:p>
          </table:table-cell>
          <table:table-cell office:value-type="float" office:value="361">
            <text:p>361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string">
            <text:p>#55 </text:p>
          </table:table-cell>
          <table:table-cell office:value-type="string">
            <text:p>Michael Waltrip </text:p>
          </table:table-cell>
          <table:table-cell office:value-type="string">
            <text:p>Dodge</text:p>
          </table:table-cell>
          <table:table-cell office:value-type="string">
            <text:p>NAPA Auto Parts </text:p>
          </table:table-cell>
          <table:table-cell office:value-type="string">
            <text:p>58/0 </text:p>
          </table:table-cell>
          <table:table-cell office:value-type="float" office:value="359">
            <text:p>359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41">
            <text:p>41</text:p>
          </table:table-cell>
          <table:table-cell office:value-type="string">
            <text:p>#49 </text:p>
          </table:table-cell>
          <table:table-cell office:value-type="string">
            <text:p>Kevin Lepage </text:p>
          </table:table-cell>
          <table:table-cell office:value-type="string">
            <text:p>Dodge</text:p>
          </table:table-cell>
          <table:table-cell office:value-type="string">
            <text:p>Freightliner Trucks </text:p>
          </table:table-cell>
          <table:table-cell office:value-type="string">
            <text:p>55/0 </text:p>
          </table:table-cell>
          <table:table-cell office:value-type="float" office:value="353">
            <text:p>353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14">
            <text:p>14</text:p>
          </table:table-cell>
          <table:table-cell office:value-type="string">
            <text:p>#29 </text:p>
          </table:table-cell>
          <table:table-cell office:value-type="string">
            <text:p>Kevin Harvick </text:p>
          </table:table-cell>
          <table:table-cell office:value-type="string">
            <text:p>Chevrolet</text:p>
          </table:table-cell>
          <table:table-cell office:value-type="string">
            <text:p>GM Goodwrench </text:p>
          </table:table-cell>
          <table:table-cell office:value-type="string">
            <text:p>52/0 </text:p>
          </table:table-cell>
          <table:table-cell office:value-type="float" office:value="350">
            <text:p>350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8">
            <text:p>38</text:p>
          </table:table-cell>
          <table:table-cell office:value-type="float" office:value="30">
            <text:p>30</text:p>
          </table:table-cell>
          <table:table-cell office:value-type="string">
            <text:p>#19 </text:p>
          </table:table-cell>
          <table:table-cell office:value-type="string">
            <text:p>Jeremy Mayfield </text:p>
          </table:table-cell>
          <table:table-cell office:value-type="string">
            <text:p>Dodge</text:p>
          </table:table-cell>
          <table:table-cell office:value-type="string">
            <text:p>Dodge Dealers/UAW </text:p>
          </table:table-cell>
          <table:table-cell office:value-type="string">
            <text:p>49/0 </text:p>
          </table:table-cell>
          <table:table-cell office:value-type="float" office:value="346">
            <text:p>34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7">
            <text:p>7</text:p>
          </table:table-cell>
          <table:table-cell office:value-type="string">
            <text:p>#99 </text:p>
          </table:table-cell>
          <table:table-cell office:value-type="string">
            <text:p>Carl Edwards </text:p>
          </table:table-cell>
          <table:table-cell office:value-type="string">
            <text:p>Ford</text:p>
          </table:table-cell>
          <table:table-cell office:value-type="string">
            <text:p>Office Depot </text:p>
          </table:table-cell>
          <table:table-cell office:value-type="string">
            <text:p>46/0 </text:p>
          </table:table-cell>
          <table:table-cell office:value-type="float" office:value="281">
            <text:p>281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string">
            <text:p>#95 </text:p>
          </table:table-cell>
          <table:table-cell office:value-type="string">
            <text:p>Stanton Barrett </text:p>
          </table:table-cell>
          <table:table-cell office:value-type="string">
            <text:p>Chevrolet</text:p>
          </table:table-cell>
          <table:table-cell office:value-type="string">
            <text:p>TheRaceSpace.com </text:p>
          </table:table-cell>
          <table:table-cell office:value-type="string">
            <text:p>43/0 </text:p>
          </table:table-cell>
          <table:table-cell office:value-type="float" office:value="255">
            <text:p>255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8">
            <text:p>8</text:p>
          </table:table-cell>
          <table:table-cell office:value-type="string">
            <text:p>#25 </text:p>
          </table:table-cell>
          <table:table-cell office:value-type="string">
            <text:p>Brian Vickers </text:p>
          </table:table-cell>
          <table:table-cell office:value-type="string">
            <text:p>Chevrolet</text:p>
          </table:table-cell>
          <table:table-cell office:value-type="string">
            <text:p>GMAC </text:p>
          </table:table-cell>
          <table:table-cell office:value-type="string">
            <text:p>40/0 </text:p>
          </table:table-cell>
          <table:table-cell office:value-type="float" office:value="246">
            <text:p>246</text:p>
          </table:table-cell>
          <table:table-cell office:value-type="string">
            <text:p>Running </text:p>
          </table:table-cell>
          <table:table-cell table:number-columns-repeated="246"/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15">
            <text:p>15</text:p>
          </table:table-cell>
          <table:table-cell office:value-type="string">
            <text:p>#26 </text:p>
          </table:table-cell>
          <table:table-cell office:value-type="string">
            <text:p>Jamie McMurray </text:p>
          </table:table-cell>
          <table:table-cell office:value-type="string">
            <text:p>Ford</text:p>
          </table:table-cell>
          <table:table-cell office:value-type="string">
            <text:p>Crown Royal </text:p>
          </table:table-cell>
          <table:table-cell office:value-type="string">
            <text:p>37/0 </text:p>
          </table:table-cell>
          <table:table-cell office:value-type="float" office:value="223">
            <text:p>223</text:p>
          </table:table-cell>
          <table:table-cell office:value-type="string">
            <text:p>Engine </text:p>
          </table:table-cell>
          <table:table-cell table:number-columns-repeated="246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33">
            <text:p>33</text:p>
          </table:table-cell>
          <table:table-cell office:value-type="string">
            <text:p>#74 </text:p>
          </table:table-cell>
          <table:table-cell office:value-type="string">
            <text:p>Derrike Cope </text:p>
          </table:table-cell>
          <table:table-cell office:value-type="string">
            <text:p>Dodge</text:p>
          </table:table-cell>
          <table:table-cell office:value-type="string">
            <text:p>Sundance Vacations/Royal Admin. Svcs </text:p>
          </table:table-cell>
          <table:table-cell office:value-type="string">
            <text:p>34/0 </text:p>
          </table:table-cell>
          <table:table-cell office:value-type="float" office:value="11">
            <text:p>11</text:p>
          </table:table-cell>
          <table:table-cell office:value-type="string">
            <text:p>Oil Pressure </text:p>
          </table:table-cell>
          <table:table-cell table:number-columns-repeated="246"/>
        </table:table-row>
        <table:table-row table:style-name="ro2" table:number-rows-repeated="6549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Standings" table:style-name="ta1" table:print="false">
        <table:table-column table:style-name="co15" table:default-cell-style-name="ce11"/>
        <table:table-column table:style-name="co15" table:default-cell-style-name="ce12"/>
        <table:table-column table:style-name="co16" table:default-cell-style-name="ce11"/>
        <table:table-column table:style-name="co17" table:default-cell-style-name="ce11"/>
        <table:table-column table:style-name="co18" table:number-columns-repeated="6" table:default-cell-style-name="ce11"/>
        <table:table-column table:style-name="co19" table:default-cell-style-name="ce11"/>
        <table:table-column table:style-name="co15" table:number-columns-repeated="245" table:default-cell-style-name="ce11"/>
        <table:table-row table:style-name="ro2">
          <table:table-cell table:style-name="ce9" office:value-type="string">
            <text:p>Rank <text:s/></text:p>
          </table:table-cell>
          <table:table-cell table:style-name="ce9" office:value-type="string">
            <text:p>+/-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Points <text:s/></text:p>
          </table:table-cell>
          <table:table-cell table:style-name="ce9" office:value-type="string">
            <text:p>Behind <text:s/></text:p>
          </table:table-cell>
          <table:table-cell table:style-name="ce9" office:value-type="string">
            <text:p>Starts <text:s/></text:p>
          </table:table-cell>
          <table:table-cell table:style-name="ce9" office:value-type="string">
            <text:p>Poles <text:s/></text:p>
          </table:table-cell>
          <table:table-cell table:style-name="ce9" office:value-type="string">
            <text:p>Wins <text:s/></text:p>
          </table:table-cell>
          <table:table-cell table:style-name="ce9" office:value-type="string">
            <text:p>Top 5 <text:s/></text:p>
          </table:table-cell>
          <table:table-cell table:style-name="ce9" office:value-type="string">
            <text:p>Top 10 <text:s/></text:p>
          </table:table-cell>
          <table:table-cell table:style-name="ce9" office:value-type="string">
            <text:p>Winnings</text:p>
          </table:table-cell>
          <table:table-cell table:style-name="ce9" table:number-columns-repeated="24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--</text:p>
          </table:table-cell>
          <table:table-cell office:value-type="string">
            <text:p>Jimmie Johnson</text:p>
          </table:table-cell>
          <table:table-cell office:value-type="float" office:value="1686">
            <text:p>1686</text:p>
          </table:table-cell>
          <table:table-cell office:value-type="string">
            <text:p>Leader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style-name="ce13" office:value-type="currency" office:currency="CAD" office:value="3516790">
            <text:p>$3,516,790.00</text:p>
          </table:table-cell>
          <table:table-cell table:number-columns-repeated="24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--</text:p>
          </table:table-cell>
          <table:table-cell office:value-type="string">
            <text:p>Tony Stewart</text:p>
          </table:table-cell>
          <table:table-cell office:value-type="float" office:value="1593">
            <text:p>1593</text:p>
          </table:table-cell>
          <table:table-cell office:value-type="float" office:value="-93">
            <text:p>-9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3" office:value-type="currency" office:currency="CAD" office:value="2462050">
            <text:p>$2,462,050.00</text:p>
          </table:table-cell>
          <table:table-cell table:number-columns-repeated="245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--</text:p>
          </table:table-cell>
          <table:table-cell office:value-type="string">
            <text:p>Matt Kenseth</text:p>
          </table:table-cell>
          <table:table-cell office:value-type="float" office:value="1592">
            <text:p>1592</text:p>
          </table:table-cell>
          <table:table-cell office:value-type="float" office:value="-94">
            <text:p>-94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3" office:value-type="currency" office:currency="CAD" office:value="2402460">
            <text:p>$2,402,460.00</text:p>
          </table:table-cell>
          <table:table-cell table:number-columns-repeated="245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--</text:p>
          </table:table-cell>
          <table:table-cell office:value-type="string">
            <text:p>Mark Martin</text:p>
          </table:table-cell>
          <table:table-cell office:value-type="float" office:value="1487">
            <text:p>1487</text:p>
          </table:table-cell>
          <table:table-cell office:value-type="float" office:value="-199">
            <text:p>-19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3" office:value-type="currency" office:currency="CAD" office:value="1455780">
            <text:p>$1,455,780.00</text:p>
          </table:table-cell>
          <table:table-cell table:number-columns-repeated="245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Dale Earnhardt Jr.</text:p>
          </table:table-cell>
          <table:table-cell office:value-type="float" office:value="1460">
            <text:p>1460</text:p>
          </table:table-cell>
          <table:table-cell office:value-type="float" office:value="-226">
            <text:p>-226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3" office:value-type="currency" office:currency="CAD" office:value="1901380">
            <text:p>$1,901,380.00</text:p>
          </table:table-cell>
          <table:table-cell table:number-columns-repeated="245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string">
            <text:p>Jeff Gordon</text:p>
          </table:table-cell>
          <table:table-cell office:value-type="float" office:value="1391">
            <text:p>1391</text:p>
          </table:table-cell>
          <table:table-cell office:value-type="float" office:value="-295">
            <text:p>-29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3" office:value-type="currency" office:currency="CAD" office:value="1862290">
            <text:p>$1,862,290.00</text:p>
          </table:table-cell>
          <table:table-cell table:number-columns-repeated="245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Kyle Busch</text:p>
          </table:table-cell>
          <table:table-cell office:value-type="float" office:value="1388">
            <text:p>1388</text:p>
          </table:table-cell>
          <table:table-cell office:value-type="float" office:value="-298">
            <text:p>-29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style-name="ce13" office:value-type="currency" office:currency="CAD" office:value="1491480">
            <text:p>$1,491,480.00</text:p>
          </table:table-cell>
          <table:table-cell table:number-columns-repeated="245"/>
        </table:table-row>
        <table:table-row table:style-name="ro2"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string">
            <text:p>Kasey Kahne</text:p>
          </table:table-cell>
          <table:table-cell office:value-type="float" office:value="1379">
            <text:p>1379</text:p>
          </table:table-cell>
          <table:table-cell office:value-type="float" office:value="-307">
            <text:p>-30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style-name="ce13" office:value-type="currency" office:currency="CAD" office:value="2111890">
            <text:p>$2,111,890.00</text:p>
          </table:table-cell>
          <table:table-cell table:number-columns-repeated="245"/>
        </table:table-row>
        <table:table-row table:style-name="ro2"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string">
            <text:p>Kevin Harvick</text:p>
          </table:table-cell>
          <table:table-cell office:value-type="float" office:value="1365">
            <text:p>1365</text:p>
          </table:table-cell>
          <table:table-cell office:value-type="float" office:value="-321">
            <text:p>-321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style-name="ce13" office:value-type="currency" office:currency="CAD" office:value="1795370">
            <text:p>$1,795,370.00</text:p>
          </table:table-cell>
          <table:table-cell table:number-columns-repeated="245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Jeff Burton</text:p>
          </table:table-cell>
          <table:table-cell office:value-type="float" office:value="1295">
            <text:p>1295</text:p>
          </table:table-cell>
          <table:table-cell office:value-type="float" office:value="-391">
            <text:p>-39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13" office:value-type="currency" office:currency="CAD" office:value="1560930">
            <text:p>$1,560,930.00</text:p>
          </table:table-cell>
          <table:table-cell table:number-columns-repeated="245"/>
        </table:table-row>
        <table:table-row table:style-name="ro2"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string">
            <text:p>Casey Mears</text:p>
          </table:table-cell>
          <table:table-cell office:value-type="float" office:value="1280">
            <text:p>1280</text:p>
          </table:table-cell>
          <table:table-cell office:value-type="float" office:value="-406">
            <text:p>-40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" office:value-type="currency" office:currency="CAD" office:value="2308060">
            <text:p>$2,308,060.00</text:p>
          </table:table-cell>
          <table:table-cell table:number-columns-repeated="245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--</text:p>
          </table:table-cell>
          <table:table-cell office:value-type="string">
            <text:p>Dale Jarrett</text:p>
          </table:table-cell>
          <table:table-cell office:value-type="float" office:value="1237">
            <text:p>1237</text:p>
          </table:table-cell>
          <table:table-cell office:value-type="float" office:value="-449">
            <text:p>-449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13" office:value-type="currency" office:currency="CAD" office:value="1529960">
            <text:p>$1,529,960.00</text:p>
          </table:table-cell>
          <table:table-cell table:number-columns-repeated="245"/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Denny Hamlin*</text:p>
          </table:table-cell>
          <table:table-cell office:value-type="float" office:value="1219">
            <text:p>1219</text:p>
          </table:table-cell>
          <table:table-cell office:value-type="float" office:value="-467">
            <text:p>-46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3" office:value-type="currency" office:currency="CAD" office:value="1513440">
            <text:p>$1,513,440.00</text:p>
          </table:table-cell>
          <table:table-cell table:number-columns-repeated="245"/>
        </table:table-row>
        <table:table-row table:style-name="ro2"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string">
            <text:p>Greg Biffle</text:p>
          </table:table-cell>
          <table:table-cell office:value-type="float" office:value="1189">
            <text:p>1189</text:p>
          </table:table-cell>
          <table:table-cell office:value-type="float" office:value="-497">
            <text:p>-49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13" office:value-type="currency" office:currency="CAD" office:value="1552670">
            <text:p>$1,552,670.00</text:p>
          </table:table-cell>
          <table:table-cell table:number-columns-repeated="245"/>
        </table:table-row>
        <table:table-row table:style-name="ro2">
          <table:table-cell office:value-type="float" office:value="15">
            <text:p>15</text:p>
          </table:table-cell>
          <table:table-cell office:value-type="float" office:value="-1">
            <text:p>-1</text:p>
          </table:table-cell>
          <table:table-cell office:value-type="string">
            <text:p>Elliott Sadler</text:p>
          </table:table-cell>
          <table:table-cell office:value-type="float" office:value="1181">
            <text:p>1181</text:p>
          </table:table-cell>
          <table:table-cell office:value-type="float" office:value="-505">
            <text:p>-50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3" office:value-type="currency" office:currency="CAD" office:value="1846210">
            <text:p>$1,846,210.00</text:p>
          </table:table-cell>
          <table:table-cell table:number-columns-repeated="245"/>
        </table:table-row>
        <table:table-row table:style-name="ro2"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string">
            <text:p>Clint Bowyer*</text:p>
          </table:table-cell>
          <table:table-cell office:value-type="float" office:value="1181">
            <text:p>1181</text:p>
          </table:table-cell>
          <table:table-cell office:value-type="float" office:value="-505">
            <text:p>-50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" office:value-type="currency" office:currency="CAD" office:value="1358470">
            <text:p>$1,358,470.00</text:p>
          </table:table-cell>
          <table:table-cell table:number-columns-repeated="245"/>
        </table:table-row>
        <table:table-row table:style-name="ro2"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string">
            <text:p>Carl Edwards</text:p>
          </table:table-cell>
          <table:table-cell office:value-type="float" office:value="1161">
            <text:p>1161</text:p>
          </table:table-cell>
          <table:table-cell office:value-type="float" office:value="-525">
            <text:p>-525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style-name="ce13" office:value-type="currency" office:currency="CAD" office:value="1428290">
            <text:p>$1,428,290.00</text:p>
          </table:table-cell>
          <table:table-cell table:number-columns-repeated="245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--</text:p>
          </table:table-cell>
          <table:table-cell office:value-type="string">
            <text:p>Kurt Busch</text:p>
          </table:table-cell>
          <table:table-cell office:value-type="float" office:value="1146">
            <text:p>1146</text:p>
          </table:table-cell>
          <table:table-cell office:value-type="float" office:value="-540">
            <text:p>-540</text:p>
          </table:table-cell>
          <table:table-cell office:value-type="float" office:value="11">
            <text:p>11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3" office:value-type="currency" office:currency="CAD" office:value="1518140">
            <text:p>$1,518,140.00</text:p>
          </table:table-cell>
          <table:table-cell table:number-columns-repeated="245"/>
        </table:table-row>
        <table:table-row table:style-name="ro2"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string">
            <text:p>Ryan Newman</text:p>
          </table:table-cell>
          <table:table-cell office:value-type="float" office:value="1118">
            <text:p>1118</text:p>
          </table:table-cell>
          <table:table-cell office:value-type="float" office:value="-568">
            <text:p>-56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3" office:value-type="currency" office:currency="CAD" office:value="2065780">
            <text:p>$2,065,780.00</text:p>
          </table:table-cell>
          <table:table-cell table:number-columns-repeated="245"/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-3">
            <text:p>-3</text:p>
          </table:table-cell>
          <table:table-cell office:value-type="string">
            <text:p>Jamie McMurray</text:p>
          </table:table-cell>
          <table:table-cell office:value-type="float" office:value="1099">
            <text:p>1099</text:p>
          </table:table-cell>
          <table:table-cell office:value-type="float" office:value="-587">
            <text:p>-58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" office:value-type="currency" office:currency="CAD" office:value="1633710">
            <text:p>$1,633,710.00</text:p>
          </table:table-cell>
          <table:table-cell table:number-columns-repeated="245"/>
        </table:table-row>
        <table:table-row table:style-name="ro2">
          <table:table-cell office:value-type="float" office:value="21">
            <text:p>21</text:p>
          </table:table-cell>
          <table:table-cell office:value-type="float" office:value="-2">
            <text:p>-2</text:p>
          </table:table-cell>
          <table:table-cell office:value-type="string">
            <text:p>Brian Vickers</text:p>
          </table:table-cell>
          <table:table-cell office:value-type="float" office:value="1070">
            <text:p>1070</text:p>
          </table:table-cell>
          <table:table-cell office:value-type="float" office:value="-616">
            <text:p>-616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" office:value-type="currency" office:currency="CAD" office:value="1309330">
            <text:p>$1,309,330.00</text:p>
          </table:table-cell>
          <table:table-cell table:number-columns-repeated="245"/>
        </table:table-row>
        <table:table-row table:style-name="ro2"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string">
            <text:p>Martin Truex Jr.*</text:p>
          </table:table-cell>
          <table:table-cell office:value-type="float" office:value="1057">
            <text:p>1057</text:p>
          </table:table-cell>
          <table:table-cell office:value-type="float" office:value="-629">
            <text:p>-629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307810">
            <text:p>$1,307,810.00</text:p>
          </table:table-cell>
          <table:table-cell table:number-columns-repeated="245"/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-1">
            <text:p>-1</text:p>
          </table:table-cell>
          <table:table-cell office:value-type="string">
            <text:p>J.J. Yeley*</text:p>
          </table:table-cell>
          <table:table-cell office:value-type="float" office:value="1053">
            <text:p>1053</text:p>
          </table:table-cell>
          <table:table-cell office:value-type="float" office:value="-633">
            <text:p>-63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441330">
            <text:p>$1,441,330.00</text:p>
          </table:table-cell>
          <table:table-cell table:number-columns-repeated="245"/>
        </table:table-row>
        <table:table-row table:style-name="ro2"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string">
            <text:p>Reed Sorenson*</text:p>
          </table:table-cell>
          <table:table-cell office:value-type="float" office:value="1053">
            <text:p>1053</text:p>
          </table:table-cell>
          <table:table-cell office:value-type="float" office:value="-633">
            <text:p>-633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170180">
            <text:p>$1,170,180.00</text:p>
          </table:table-cell>
          <table:table-cell table:number-columns-repeated="245"/>
        </table:table-row>
        <table:table-row table:style-name="ro2">
          <table:table-cell office:value-type="float" office:value="25">
            <text:p>25</text:p>
          </table:table-cell>
          <table:table-cell office:value-type="float" office:value="-4">
            <text:p>-4</text:p>
          </table:table-cell>
          <table:table-cell office:value-type="string">
            <text:p>Jeff Green</text:p>
          </table:table-cell>
          <table:table-cell office:value-type="float" office:value="1053">
            <text:p>1053</text:p>
          </table:table-cell>
          <table:table-cell office:value-type="float" office:value="-633">
            <text:p>-633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1289180">
            <text:p>$1,289,180.00</text:p>
          </table:table-cell>
          <table:table-cell table:number-columns-repeated="245"/>
        </table:table-row>
        <table:table-row table:style-name="ro2">
          <table:table-cell office:value-type="float" office:value="26">
            <text:p>26</text:p>
          </table:table-cell>
          <table:table-cell office:value-type="float" office:value="-2">
            <text:p>-2</text:p>
          </table:table-cell>
          <table:table-cell office:value-type="string">
            <text:p>Scott Riggs</text:p>
          </table:table-cell>
          <table:table-cell office:value-type="float" office:value="1013">
            <text:p>1013</text:p>
          </table:table-cell>
          <table:table-cell office:value-type="float" office:value="-673">
            <text:p>-673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13" office:value-type="currency" office:currency="CAD" office:value="897350">
            <text:p>$897,350.00</text:p>
          </table:table-cell>
          <table:table-cell table:number-columns-repeated="245"/>
        </table:table-row>
        <table:table-row table:style-name="ro2">
          <table:table-cell office:value-type="float" office:value="27">
            <text:p>27</text:p>
          </table:table-cell>
          <table:table-cell office:value-type="string">
            <text:p>--</text:p>
          </table:table-cell>
          <table:table-cell office:value-type="string">
            <text:p>Bobby Labonte</text:p>
          </table:table-cell>
          <table:table-cell office:value-type="float" office:value="1007">
            <text:p>1007</text:p>
          </table:table-cell>
          <table:table-cell office:value-type="float" office:value="-679">
            <text:p>-679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13" office:value-type="currency" office:currency="CAD" office:value="1489670">
            <text:p>$1,489,670.00</text:p>
          </table:table-cell>
          <table:table-cell table:number-columns-repeated="245"/>
        </table:table-row>
        <table:table-row table:style-name="ro2"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string">
            <text:p>Robby Gordon</text:p>
          </table:table-cell>
          <table:table-cell office:value-type="float" office:value="991">
            <text:p>991</text:p>
          </table:table-cell>
          <table:table-cell office:value-type="float" office:value="-695">
            <text:p>-695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093590">
            <text:p>$1,093,590.00</text:p>
          </table:table-cell>
          <table:table-cell table:number-columns-repeated="245"/>
        </table:table-row>
        <table:table-row table:style-name="ro2">
          <table:table-cell office:value-type="float" office:value="29">
            <text:p>29</text:p>
          </table:table-cell>
          <table:table-cell office:value-type="string">
            <text:p>--</text:p>
          </table:table-cell>
          <table:table-cell office:value-type="string">
            <text:p>Joe Nemechek</text:p>
          </table:table-cell>
          <table:table-cell office:value-type="float" office:value="988">
            <text:p>988</text:p>
          </table:table-cell>
          <table:table-cell office:value-type="float" office:value="-698">
            <text:p>-698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1388710">
            <text:p>$1,388,710.00</text:p>
          </table:table-cell>
          <table:table-cell table:number-columns-repeated="245"/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string">
            <text:p>Ken Schrader</text:p>
          </table:table-cell>
          <table:table-cell office:value-type="float" office:value="982">
            <text:p>982</text:p>
          </table:table-cell>
          <table:table-cell office:value-type="float" office:value="-704">
            <text:p>-704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427950">
            <text:p>$1,427,950.00</text:p>
          </table:table-cell>
          <table:table-cell table:number-columns-repeated="245"/>
        </table:table-row>
        <table:table-row table:style-name="ro2">
          <table:table-cell office:value-type="float" office:value="31">
            <text:p>31</text:p>
          </table:table-cell>
          <table:table-cell office:value-type="float" office:value="-3">
            <text:p>-3</text:p>
          </table:table-cell>
          <table:table-cell office:value-type="string">
            <text:p>Dave Blaney</text:p>
          </table:table-cell>
          <table:table-cell office:value-type="float" office:value="962">
            <text:p>962</text:p>
          </table:table-cell>
          <table:table-cell office:value-type="float" office:value="-724">
            <text:p>-724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1150140">
            <text:p>$1,150,140.00</text:p>
          </table:table-cell>
          <table:table-cell table:number-columns-repeated="245"/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string">
            <text:p>Kyle Petty</text:p>
          </table:table-cell>
          <table:table-cell office:value-type="float" office:value="958">
            <text:p>958</text:p>
          </table:table-cell>
          <table:table-cell office:value-type="float" office:value="-728">
            <text:p>-728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224190">
            <text:p>$1,224,190.00</text:p>
          </table:table-cell>
          <table:table-cell table:number-columns-repeated="245"/>
        </table:table-row>
        <table:table-row table:style-name="ro2">
          <table:table-cell office:value-type="float" office:value="33">
            <text:p>33</text:p>
          </table:table-cell>
          <table:table-cell office:value-type="float" office:value="-3">
            <text:p>-3</text:p>
          </table:table-cell>
          <table:table-cell office:value-type="string">
            <text:p>Sterling Marlin</text:p>
          </table:table-cell>
          <table:table-cell office:value-type="float" office:value="951">
            <text:p>951</text:p>
          </table:table-cell>
          <table:table-cell office:value-type="float" office:value="-735">
            <text:p>-735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1110110">
            <text:p>$1,110,110.00</text:p>
          </table:table-cell>
          <table:table-cell table:number-columns-repeated="245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--</text:p>
          </table:table-cell>
          <table:table-cell office:value-type="string">
            <text:p>Jeremy Mayfield</text:p>
          </table:table-cell>
          <table:table-cell office:value-type="float" office:value="880">
            <text:p>880</text:p>
          </table:table-cell>
          <table:table-cell office:value-type="float" office:value="-806">
            <text:p>-806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1350610">
            <text:p>$1,350,610.00</text:p>
          </table:table-cell>
          <table:table-cell table:number-columns-repeated="245"/>
        </table:table-row>
        <table:table-row table:style-name="ro2">
          <table:table-cell office:value-type="float" office:value="35">
            <text:p>35</text:p>
          </table:table-cell>
          <table:table-cell office:value-type="string">
            <text:p>--</text:p>
          </table:table-cell>
          <table:table-cell office:value-type="string">
            <text:p>Michael Waltrip</text:p>
          </table:table-cell>
          <table:table-cell office:value-type="float" office:value="816">
            <text:p>816</text:p>
          </table:table-cell>
          <table:table-cell office:value-type="float" office:value="-870">
            <text:p>-870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1127130">
            <text:p>$1,127,130.00</text:p>
          </table:table-cell>
          <table:table-cell table:number-columns-repeated="245"/>
        </table:table-row>
        <table:table-row table:style-name="ro2"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string">
            <text:p>David Stremme*</text:p>
          </table:table-cell>
          <table:table-cell office:value-type="float" office:value="764">
            <text:p>764</text:p>
          </table:table-cell>
          <table:table-cell office:value-type="float" office:value="-922">
            <text:p>-922</text:p>
          </table:table-cell>
          <table:table-cell office:value-type="float" office:value="11">
            <text:p>1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1137670">
            <text:p>$1,137,670.00</text:p>
          </table:table-cell>
          <table:table-cell table:number-columns-repeated="245"/>
        </table:table-row>
        <table:table-row table:style-name="ro2"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office:value-type="string">
            <text:p>Scott Wimmer</text:p>
          </table:table-cell>
          <table:table-cell office:value-type="float" office:value="747">
            <text:p>747</text:p>
          </table:table-cell>
          <table:table-cell office:value-type="float" office:value="-939">
            <text:p>-939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777848">
            <text:p>$777,848.00</text:p>
          </table:table-cell>
          <table:table-cell table:number-columns-repeated="245"/>
        </table:table-row>
        <table:table-row table:style-name="ro2">
          <table:table-cell office:value-type="float" office:value="38">
            <text:p>38</text:p>
          </table:table-cell>
          <table:table-cell office:value-type="string">
            <text:p>--</text:p>
          </table:table-cell>
          <table:table-cell office:value-type="string">
            <text:p>Travis Kvapil</text:p>
          </table:table-cell>
          <table:table-cell office:value-type="float" office:value="680">
            <text:p>680</text:p>
          </table:table-cell>
          <table:table-cell office:value-type="float" office:value="-1006">
            <text:p>-1006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921630">
            <text:p>$921,630.00</text:p>
          </table:table-cell>
          <table:table-cell table:number-columns-repeated="245"/>
        </table:table-row>
        <table:table-row table:style-name="ro2"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string">
            <text:p>Tony Raines</text:p>
          </table:table-cell>
          <table:table-cell office:value-type="float" office:value="591">
            <text:p>591</text:p>
          </table:table-cell>
          <table:table-cell office:value-type="float" office:value="-1095">
            <text:p>-1095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455700">
            <text:p>$455,700.00</text:p>
          </table:table-cell>
          <table:table-cell table:number-columns-repeated="245"/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-1">
            <text:p>-1</text:p>
          </table:table-cell>
          <table:table-cell office:value-type="string">
            <text:p>Kevin Lepage</text:p>
          </table:table-cell>
          <table:table-cell office:value-type="float" office:value="584">
            <text:p>584</text:p>
          </table:table-cell>
          <table:table-cell office:value-type="float" office:value="-1102">
            <text:p>-110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857183">
            <text:p>$857,183.00</text:p>
          </table:table-cell>
          <table:table-cell table:number-columns-repeated="245"/>
        </table:table-row>
        <table:table-row table:style-name="ro2">
          <table:table-cell office:value-type="float" office:value="41">
            <text:p>41</text:p>
          </table:table-cell>
          <table:table-cell office:value-type="float" office:value="-1">
            <text:p>-1</text:p>
          </table:table-cell>
          <table:table-cell office:value-type="string">
            <text:p>Terry Labonte</text:p>
          </table:table-cell>
          <table:table-cell office:value-type="float" office:value="577">
            <text:p>577</text:p>
          </table:table-cell>
          <table:table-cell office:value-type="float" office:value="-1109">
            <text:p>-1109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732568">
            <text:p>$732,568.00</text:p>
          </table:table-cell>
          <table:table-cell table:number-columns-repeated="245"/>
        </table:table-row>
        <table:table-row table:style-name="ro2">
          <table:table-cell office:value-type="float" office:value="42">
            <text:p>42</text:p>
          </table:table-cell>
          <table:table-cell office:value-type="string">
            <text:p>--</text:p>
          </table:table-cell>
          <table:table-cell office:value-type="string">
            <text:p>Brent Sherman*</text:p>
          </table:table-cell>
          <table:table-cell office:value-type="float" office:value="372">
            <text:p>372</text:p>
          </table:table-cell>
          <table:table-cell office:value-type="float" office:value="-1314">
            <text:p>-1314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637056">
            <text:p>$637,056.00</text:p>
          </table:table-cell>
          <table:table-cell table:number-columns-repeated="245"/>
        </table:table-row>
        <table:table-row table:style-name="ro2"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string">
            <text:p>Stanton Barrett</text:p>
          </table:table-cell>
          <table:table-cell office:value-type="float" office:value="242">
            <text:p>242</text:p>
          </table:table-cell>
          <table:table-cell office:value-type="float" office:value="-1444">
            <text:p>-1444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369783">
            <text:p>$369,783.00</text:p>
          </table:table-cell>
          <table:table-cell table:number-columns-repeated="245"/>
        </table:table-row>
        <table:table-row table:style-name="ro2">
          <table:table-cell office:value-type="float" office:value="44">
            <text:p>44</text:p>
          </table:table-cell>
          <table:table-cell office:value-type="float" office:value="-1">
            <text:p>-1</text:p>
          </table:table-cell>
          <table:table-cell office:value-type="string">
            <text:p>Kenny Wallace</text:p>
          </table:table-cell>
          <table:table-cell office:value-type="float" office:value="216">
            <text:p>216</text:p>
          </table:table-cell>
          <table:table-cell office:value-type="float" office:value="-1470">
            <text:p>-1470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303233">
            <text:p>$303,233.00</text:p>
          </table:table-cell>
          <table:table-cell table:number-columns-repeated="245"/>
        </table:table-row>
        <table:table-row table:style-name="ro2">
          <table:table-cell office:value-type="float" office:value="45">
            <text:p>45</text:p>
          </table:table-cell>
          <table:table-cell office:value-type="string">
            <text:p>--</text:p>
          </table:table-cell>
          <table:table-cell office:value-type="string">
            <text:p>Chad Chaffin</text:p>
          </table:table-cell>
          <table:table-cell office:value-type="float" office:value="165">
            <text:p>165</text:p>
          </table:table-cell>
          <table:table-cell office:value-type="float" office:value="-1521">
            <text:p>-152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239833">
            <text:p>$239,833.00</text:p>
          </table:table-cell>
          <table:table-cell table:number-columns-repeated="245"/>
        </table:table-row>
        <table:table-row table:style-name="ro2">
          <table:table-cell office:value-type="float" office:value="46">
            <text:p>46</text:p>
          </table:table-cell>
          <table:table-cell office:value-type="string">
            <text:p>--</text:p>
          </table:table-cell>
          <table:table-cell office:value-type="string">
            <text:p>Mike Wallace</text:p>
          </table:table-cell>
          <table:table-cell office:value-type="float" office:value="149">
            <text:p>149</text:p>
          </table:table-cell>
          <table:table-cell office:value-type="float" office:value="-1537">
            <text:p>-1537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329708">
            <text:p>$329,708.00</text:p>
          </table:table-cell>
          <table:table-cell table:number-columns-repeated="245"/>
        </table:table-row>
        <table:table-row table:style-name="ro2">
          <table:table-cell office:value-type="float" office:value="47">
            <text:p>47</text:p>
          </table:table-cell>
          <table:table-cell office:value-type="string">
            <text:p>--</text:p>
          </table:table-cell>
          <table:table-cell office:value-type="string">
            <text:p>Paul Menard</text:p>
          </table:table-cell>
          <table:table-cell office:value-type="float" office:value="146">
            <text:p>146</text:p>
          </table:table-cell>
          <table:table-cell office:value-type="float" office:value="-1540">
            <text:p>-154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3" office:value-type="currency" office:currency="CAD" office:value="93808">
            <text:p>$93,808.00</text:p>
          </table:table-cell>
          <table:table-cell table:number-columns-repeated="245"/>
        </table:table-row>
        <table:table-row table:style-name="ro2">
          <table:table-cell office:value-type="float" office:value="48">
            <text:p>48</text:p>
          </table:table-cell>
          <table:table-cell office:value-type="string">
            <text:p>--</text:p>
          </table:table-cell>
          <table:table-cell office:value-type="string">
            <text:p>Kirk Shelmerdine</text:p>
          </table:table-cell>
          <table:table-cell office:value-type="float" office:value="143">
            <text:p>143</text:p>
          </table:table-cell>
          <table:table-cell office:value-type="float" office:value="-1543">
            <text:p>-154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335333">
            <text:p>$335,333.00</text:p>
          </table:table-cell>
          <table:table-cell table:number-columns-repeated="245"/>
        </table:table-row>
        <table:table-row table:style-name="ro2">
          <table:table-cell office:value-type="float" office:value="49">
            <text:p>49</text:p>
          </table:table-cell>
          <table:table-cell office:value-type="string">
            <text:p>--</text:p>
          </table:table-cell>
          <table:table-cell office:value-type="string">
            <text:p>Hermie Sadler</text:p>
          </table:table-cell>
          <table:table-cell office:value-type="float" office:value="114">
            <text:p>114</text:p>
          </table:table-cell>
          <table:table-cell office:value-type="float" office:value="-1572">
            <text:p>-157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464237">
            <text:p>$464,237.00</text:p>
          </table:table-cell>
          <table:table-cell table:number-columns-repeated="245"/>
        </table:table-row>
        <table:table-row table:style-name="ro2">
          <table:table-cell office:value-type="float" office:value="50">
            <text:p>50</text:p>
          </table:table-cell>
          <table:table-cell office:value-type="string">
            <text:p>--</text:p>
          </table:table-cell>
          <table:table-cell office:value-type="string">
            <text:p>Bill Elliott</text:p>
          </table:table-cell>
          <table:table-cell office:value-type="float" office:value="111">
            <text:p>111</text:p>
          </table:table-cell>
          <table:table-cell office:value-type="float" office:value="-1575">
            <text:p>-157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298135">
            <text:p>$298,135.00</text:p>
          </table:table-cell>
          <table:table-cell table:number-columns-repeated="245"/>
        </table:table-row>
        <table:table-row table:style-name="ro2">
          <table:table-cell office:value-type="float" office:value="51">
            <text:p>51</text:p>
          </table:table-cell>
          <table:table-cell office:value-type="string">
            <text:p>--</text:p>
          </table:table-cell>
          <table:table-cell office:value-type="string">
            <text:p>Mike Garvey</text:p>
          </table:table-cell>
          <table:table-cell office:value-type="float" office:value="98">
            <text:p>98</text:p>
          </table:table-cell>
          <table:table-cell office:value-type="float" office:value="-1588">
            <text:p>-158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221940">
            <text:p>$221,940.00</text:p>
          </table:table-cell>
          <table:table-cell table:number-columns-repeated="245"/>
        </table:table-row>
        <table:table-row table:style-name="ro2"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string">
            <text:p>Derrike Cope</text:p>
          </table:table-cell>
          <table:table-cell office:value-type="float" office:value="68">
            <text:p>68</text:p>
          </table:table-cell>
          <table:table-cell office:value-type="float" office:value="-1618">
            <text:p>-1618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227793">
            <text:p>$227,793.00</text:p>
          </table:table-cell>
          <table:table-cell table:number-columns-repeated="245"/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-1">
            <text:p>-1</text:p>
          </table:table-cell>
          <table:table-cell office:value-type="string">
            <text:p>Brandon Ash</text:p>
          </table:table-cell>
          <table:table-cell office:value-type="float" office:value="39">
            <text:p>39</text:p>
          </table:table-cell>
          <table:table-cell office:value-type="float" office:value="-1647">
            <text:p>-1647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60635">
            <text:p>$60,635.00</text:p>
          </table:table-cell>
          <table:table-cell table:number-columns-repeated="245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-1">
            <text:p>-1</text:p>
          </table:table-cell>
          <table:table-cell office:value-type="string">
            <text:p>Chad Blount</text:p>
          </table:table-cell>
          <table:table-cell office:value-type="float" office:value="37">
            <text:p>37</text:p>
          </table:table-cell>
          <table:table-cell office:value-type="float" office:value="-1649">
            <text:p>-1649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84843">
            <text:p>$84,843.00</text:p>
          </table:table-cell>
          <table:table-cell table:number-columns-repeated="245"/>
        </table:table-row>
        <table:table-row table:style-name="ro2">
          <table:table-cell office:value-type="float" office:value="55">
            <text:p>55</text:p>
          </table:table-cell>
          <table:table-cell office:value-type="string">
            <text:p>--</text:p>
          </table:table-cell>
          <table:table-cell office:value-type="string">
            <text:p>Bill Lester</text:p>
          </table:table-cell>
          <table:table-cell office:value-type="float" office:value="0">
            <text:p>0</text:p>
          </table:table-cell>
          <table:table-cell office:value-type="float" office:value="-1686">
            <text:p>-1686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3" office:value-type="currency" office:currency="CAD" office:value="65985">
            <text:p>$65,985.00</text:p>
          </table:table-cell>
          <table:table-cell table:number-columns-repeated="245"/>
        </table:table-row>
        <table:table-row table:style-name="ro2" table:number-rows-repeated="65479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Blank" table:style-name="ta1" table:print="false">
        <table:table-column table:style-name="co6" table:number-columns-repeated="3" table:default-cell-style-name="ce10"/>
        <table:table-column table:style-name="co11" table:default-cell-style-name="ce10"/>
        <table:table-column table:style-name="co6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6" table:number-columns-repeated="248" table:default-cell-style-name="ce10"/>
        <table:table-row table:style-name="ro2">
          <table:table-cell table:style-name="ce9" office:value-type="string">
            <text:p>Finish</text:p>
          </table:table-cell>
          <table:table-cell table:style-name="ce9" office:value-type="string">
            <text:p>Start</text:p>
          </table:table-cell>
          <table:table-cell table:style-name="ce9" office:value-type="string">
            <text:p>Car <text:s/></text:p>
          </table:table-cell>
          <table:table-cell table:style-name="ce9" office:value-type="string">
            <text:p>Driver <text:s/></text:p>
          </table:table-cell>
          <table:table-cell table:style-name="ce9" office:value-type="string">
            <text:p>Make <text:s/></text:p>
          </table:table-cell>
          <table:table-cell table:style-name="ce9" office:value-type="string">
            <text:p>Sponsor <text:s/></text:p>
          </table:table-cell>
          <table:table-cell table:style-name="ce9" office:value-type="string">
            <text:p>Pts/Bonus <text:s/></text:p>
          </table:table-cell>
          <table:table-cell table:style-name="ce9" office:value-type="string">
            <text:p>Laps <text:s/></text:p>
          </table:table-cell>
          <table:table-cell table:style-name="ce9" office:value-type="string">
            <text:p>Status</text:p>
          </table:table-cell>
          <table:table-cell table:style-name="ce9" table:number-columns-repeated="247"/>
        </table:table-row>
        <table:table-row table:style-name="ro2" table:number-rows-repeated="6553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Drivers.A1:Drivers.F6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 number:style="long" number:textual="true"/>
      <number:text> </number:text>
      <number:day/>
    </number:date-style>
    <number:date-style style:name="N108">
      <number:month number:textual="true"/>
      <number:text> </number:text>
      <number:day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5">15/05/2006</text:date>, <text:time>19:27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Trenton B.</meta:initial-creator>
    <meta:creation-date>2006-02-11T10:50:26</meta:creation-date>
    <dc:creator>Trenton B.</dc:creator>
    <dc:date>2006-05-15T19:27:59</dc:date>
    <dc:language>en-CA</dc:language>
    <meta:editing-cycles>35</meta:editing-cycles>
    <meta:editing-duration>P1DT0H4M30S</meta:editing-duration>
    <meta:user-defined meta:name="Info 1"/>
    <meta:user-defined meta:name="Info 2"/>
    <meta:user-defined meta:name="Info 3"/>
    <meta:user-defined meta:name="Info 4"/>
    <meta:document-statistic meta:table-count="15" meta:cell-count="5561"/>
  </office:meta>
</office:document-meta>
</file>