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800000A6C409542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in" svg:height="5.9902in" draw:z-index="0"><draw:image xlink:href="Pictures/100000000000053800000A6C409542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in" fo:page-height="6in" style:num-format="1" style:print-orientation="portrait" fo:margin-top="0in" fo:margin-bottom="0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enton Bugge</meta:initial-creator>
    <meta:creation-date>2009-01-20T10:51:07</meta:creation-date>
    <meta:document-statistic meta:table-count="0" meta:image-count="1" meta:object-count="0" meta:page-count="1" meta:paragraph-count="0" meta:word-count="0" meta:character-count="0"/>
    <dc:date>2009-01-20T10:57:57</dc:date>
    <dc:creator>Trenton Bugge</dc:creator>
    <meta:editing-duration>PT00H06M54S</meta:editing-duration>
    <meta:editing-cycles>1</meta:editing-cycles>
    <meta:generator>OpenOffice.org/3.0$Linux OpenOffice.org_project/300m9$Build-9358</meta:generator>
  </office:meta>
</office:document-meta>
</file>